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paragraph-rsid="0083197e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paragraph-rsid="00846593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P9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3197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846593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/>
      <style:text-properties officeooo:paragraph-rsid="0083197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/>
      <style:text-properties officeooo:paragraph-rsid="00846593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text-indent="1.249cm" style:auto-text-indent="false" fo:background-color="#ffffff"/>
      <style:text-properties officeooo:paragraph-rsid="00846593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text-indent="1cm" style:auto-text-indent="false"/>
      <style:text-properties officeooo:paragraph-rsid="00846593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/>
      <style:text-properties officeooo:paragraph-rsid="0088d28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4pt" officeooo:paragraph-rsid="00846593" style:font-size-asian="14pt" style:font-name-complex="Times New Roman1" style:font-size-complex="14pt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83197e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846593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87f0d9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88d28e" style:font-size-asian="14pt" style:font-name-complex="Times New Roman1" style:font-size-complex="14pt"/>
    </style:style>
    <style:style style:name="T8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fo:color="#000000" loext:opacity="100%" style:font-name="Times New Roman" fo:font-size="14pt" officeooo:rsid="00846593" style:font-name-asian="Times New Roman1" style:font-size-asian="14pt" style:font-name-complex="Times New Roman1" style:font-size-complex="14pt"/>
    </style:style>
    <style:style style:name="T10" style:family="text">
      <style:text-properties fo:color="#000000" loext:opacity="100%" style:font-name="Times New Roman" fo:font-size="14pt" officeooo:rsid="0087f0d9" style:font-name-asian="Times New Roman1" style:font-size-asian="14pt" style:font-name-complex="Times New Roman1" style:font-size-complex="14pt"/>
    </style:style>
    <style:style style:name="T11" style:family="text">
      <style:text-properties fo:color="#000000" loext:opacity="100%" style:font-name="Times New Roman" fo:font-size="14pt" officeooo:rsid="0088d28e" style:font-name-asian="Times New Roman1" style:font-size-asian="14pt" style:font-name-complex="Times New Roman1" style:font-size-complex="14pt"/>
    </style:style>
    <style:style style:name="T12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3" style:family="text">
      <style:text-properties fo:color="#000000" loext:opacity="100%" style:font-name="Times New Roman" fo:font-size="14pt" fo:font-weight="bold" officeooo:rsid="00846593" style:font-name-asian="Times New Roman1" style:font-size-asian="14pt" style:font-weight-asian="bold" style:font-name-complex="Times New Roman1" style:font-size-complex="14pt"/>
    </style:style>
    <style:style style:name="T14" style:family="text">
      <style:text-properties fo:color="#000000" loext:opacity="100%" style:font-name="Times New Roman" fo:font-size="14pt" fo:font-weight="bold" officeooo:rsid="0088d28e" style:font-name-asian="Times New Roman1" style:font-size-asian="14pt" style:font-weight-asian="bold" style:font-name-complex="Times New Roman1" style:font-size-complex="14pt"/>
    </style:style>
    <style:style style:name="T15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2"><text:span text:style-name="T4"/></text:p>
      <text:p text:style-name="P11" loext:marker-style-name="T3"><text:span text:style-name="T4"/></text:p>
      <text:p text:style-name="P10" loext:marker-style-name="T2"><text:span text:style-name="T2">РЕЗУЛЬТАТЫ <text:s/>ПУБЛИЧНЫХ СЛУШАНИЙ</text:span></text:p>
      <text:p text:style-name="P10" loext:marker-style-name="T2"><text:span text:style-name="T2">по проекту решения Совета народных депутатов Чебулинского муниципального округа «</text:span><text:span text:style-name="T12">О</text:span><text:span text:style-name="T13">б исполнении </text:span><text:span text:style-name="T12">бюджет</text:span><text:span text:style-name="T13">а </text:span><text:span text:style-name="T12">Чебулинского муниципального округа </text:span><text:span text:style-name="T13">за 202</text:span><text:span text:style-name="T14">5</text:span><text:span text:style-name="T13">»</text:span></text:p>
      <text:p text:style-name="P10" loext:marker-style-name="T2"><text:span text:style-name="T13"/></text:p>
      <text:p text:style-name="P13" loext:marker-style-name="T8"><text:span text:style-name="T3">В соответствии с решением Совета народных депутатов Чебулинского муниципального округа от </text:span><text:span text:style-name="T7">30</text:span><text:span text:style-name="T5">.04.202</text:span><text:span text:style-name="T7">6</text:span><text:span text:style-name="T5"> <text:s/>№</text:span><text:span text:style-name="T7">154</text:span><text:span text:style-name="T3"> «</text:span><text:span text:style-name="T8">О назначении публичных слушаний, по проекту решения Совета народных депутатов Чебулинского муниципального округа «О</text:span><text:span text:style-name="T9">б исполнении </text:span><text:span text:style-name="T8"><text:s/>бюджет</text:span><text:span text:style-name="T9">а</text:span><text:span text:style-name="T8"> Чебулинского муниципального округа </text:span><text:span text:style-name="T11">за</text:span><text:span text:style-name="T8"> </text:span><text:span text:style-name="T9">202</text:span><text:span text:style-name="T11">5</text:span><text:span text:style-name="T9"> год</text:span>»<text:span text:style-name="T8"> </text:span><text:span text:style-name="T3">публичные слушания назначены на </text:span><text:span text:style-name="T7">01</text:span><text:span text:style-name="T6"> </text:span><text:span text:style-name="T7">июня</text:span><text:span text:style-name="T5"> </text:span><text:span text:style-name="T3">202</text:span><text:span text:style-name="T7">6</text:span><text:span text:style-name="T3"> года, <text:s/>с 11 часов </text:span><text:span text:style-name="T6">0</text:span><text:span text:style-name="T3">0 минут.</text:span></text:p>
      <text:p text:style-name="P12" loext:marker-style-name="T3"><text:span text:style-name="T3">Инициатор проведения публичных слушаний: Совет народных депутатов Чебулинского муниципального округа.</text:span></text:p>
      <text:p text:style-name="P14" loext:marker-style-name="T3"><text:span text:style-name="T3">В ходе публичных слушаний проекта решения «</text:span><text:span text:style-name="T8">О</text:span><text:span text:style-name="T9">б исполнении </text:span><text:span text:style-name="T8"><text:s/>бюджет</text:span><text:span text:style-name="T9">а</text:span><text:span text:style-name="T8"> Чебулинского муниципального округа </text:span><text:span text:style-name="T10">за</text:span><text:span text:style-name="T8"> </text:span><text:span text:style-name="T9">202</text:span><text:span text:style-name="T11">5</text:span><text:span text:style-name="T9"> год</text:span>» <text:span text:style-name="T3">замечаний, предложений от участников публичных слушаний не поступило.</text:span><text:span text:style-name="T15"> </text:span></text:p>
      <text:p text:style-name="P14" loext:marker-style-name="T3"><text:span text:style-name="T3">Заслушав и обсудив проект решения, в ходе публичных слушаний принято решение:</text:span></text:p>
      <text:p text:style-name="P12" loext:marker-style-name="T3"><text:span text:style-name="T3">1.Поддержать проект решения </text:span><text:span text:style-name="T8">«О</text:span><text:span text:style-name="T9">б исполнении </text:span><text:span text:style-name="T8"><text:s/>бюджет</text:span><text:span text:style-name="T9">а</text:span><text:span text:style-name="T8"> Чебулинского муниципального округа </text:span><text:span text:style-name="T10">за</text:span><text:span text:style-name="T8"> </text:span><text:span text:style-name="T9">202</text:span><text:span text:style-name="T11">5</text:span><text:span text:style-name="T9"> год</text:span><text:span text:style-name="T8">»</text:span><text:span text:style-name="T3">, <text:s/>в целом.</text:span></text:p>
      <text:p text:style-name="P12" loext:marker-style-name="T3"><text:span text:style-name="T3">2. Рекомендовать Совету народных депутатов Чебулинского муниципального округа принять решение « </text:span><text:span text:style-name="T8">О</text:span><text:span text:style-name="T9">б исполнении </text:span><text:span text:style-name="T8"><text:s/>бюджет</text:span><text:span text:style-name="T9">а</text:span><text:span text:style-name="T8"> Чебулинского муниципального округа </text:span><text:span text:style-name="T10">за</text:span><text:span text:style-name="T8"> </text:span><text:span text:style-name="T9">202</text:span><text:span text:style-name="T11">5</text:span><text:span text:style-name="T9">год</text:span><text:span text:style-name="T3">»</text:span></text:p>
      <text:p text:style-name="P16" loext:marker-style-name="T3"/>
      <text:p text:style-name="P16" loext:marker-style-name="T3"/>
      <text:p text:style-name="P16" loext:marker-style-name="T3"/>
      <text:p text:style-name="P15" loext:marker-style-name="T3"><text:span text:style-name="T3">Председатель <text:s text:c="2"/>комиссии <text:s text:c="11"/>_________________ <text:s text:c="3"/></text:span><text:span text:style-name="T6">Г.Ю. Дорошевич</text:span><text:span text:style-name="T3"> <text:s/></text:span></text:p>
      <text:p text:style-name="P15" loext:marker-style-name="T3"><text:span text:style-name="T3"/></text:p>
      <text:p text:style-name="P15" loext:marker-style-name="T3"><text:span text:style-name="T3"><text:s text:c="2"/></text:span></text:p>
      <text:p text:style-name="P12" loext:marker-style-name="T3"><text:span text:style-name="T3">Секретарь <text:s text:c="2"/>комиссии <text:s text:c="17"/>__________________ <text:s text:c="3"/></text:span><text:span text:style-name="T6">М.Н. Семенова</text:span></text:p>
      <text:p text:style-name="P7"><text:span text:style-name="T4"/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9T09:01:04.904625846</meta:creation-date>
    <dc:title>Default</dc:title>
    <meta:editing-cycles>6</meta:editing-cycles>
    <meta:editing-duration>PT37M31S</meta:editing-duration>
    <meta:generator>LibreOffice/7.6.7.2$Linux_X86_64 LibreOffice_project/60$Build-2</meta:generator>
    <dc:date>2026-06-02T15:56:18.582602800</dc:date>
    <meta:print-date>2026-06-02T15:55:23.481379221</meta:print-date>
    <meta:document-statistic meta:table-count="1" meta:image-count="0" meta:object-count="0" meta:page-count="1" meta:paragraph-count="21" meta:word-count="178" meta:character-count="1411" meta:non-whitespace-character-count="1202"/>
  </office:meta>
</office:document-meta>
</file>