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/>
    <style:font-face style:name="Calibri1" svg:font-family="Calibri" style:font-family-generic="roman"/>
    <style:font-face style:name="Calibri2" svg:font-family="Calibri" style:font-family-generic="swiss"/>
    <style:font-face style:name="Calibri3" svg:font-family="Calibri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imbus Roman" svg:font-family="'Nimbus Roman'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PT Sans" svg:font-family="'PT Sans', sans-serif"/>
    <style:font-face style:name="Source Han Sans CN Regular" svg:font-family="'Source Han Sans CN Regular'" style:font-family-generic="system" style:font-pitch="variable"/>
    <style:font-face style:name="Symbol" svg:font-family="Symbol" style:font-charset="x-symbol"/>
    <style:font-face style:name="Times New Roman" svg:font-family="'Times New Roman'"/>
    <style:font-face style:name="Times New Roman1" svg:font-family="'Times New Roman'" style:font-family-generic="roman"/>
    <style:font-face style:name="Times New Roman2" svg:font-family="'Times New Roman'" style:font-family-generic="system" style:font-pitch="variable"/>
    <style:font-face style:name="Wingdings" svg:font-family="Wingdings" style:font-charset="x-symbol"/>
  </office:font-face-decls>
  <office:automatic-styles>
    <style:style style:name="Таблица1" style:family="table">
      <style:table-properties style:width="16.492cm" fo:margin-top="0cm" fo:margin-bottom="0cm" table:align="center" style:writing-mode="page"/>
    </style:style>
    <style:style style:name="Таблица1.A" style:family="table-column">
      <style:table-column-properties style:column-width="1.365cm"/>
    </style:style>
    <style:style style:name="Таблица1.B" style:family="table-column">
      <style:table-column-properties style:column-width="4.341cm"/>
    </style:style>
    <style:style style:name="Таблица1.C" style:family="table-column">
      <style:table-column-properties style:column-width="7.431cm"/>
    </style:style>
    <style:style style:name="Таблица1.D" style:family="table-column">
      <style:table-column-properties style:column-width="3.355cm"/>
    </style:style>
    <style:style style:name="Таблица1.1" style:family="table-row">
      <style:table-row-properties style:row-height="0.926cm" fo:keep-together="auto"/>
    </style:style>
    <style:style style:name="Таблица1.A1" style:family="table-cell">
      <style:table-cell-properties style:vertical-align="bottom" fo:background-color="transparent" fo:padding-left="0.018cm" fo:padding-right="0.018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Таблица1.2" style:family="table-row">
      <style:table-row-properties style:row-height="1.626cm" fo:keep-together="auto"/>
    </style:style>
    <style:style style:name="Таблица1.A2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Таблица1.3" style:family="table-row">
      <style:table-row-properties style:row-height="1.379cm" fo:keep-together="auto"/>
    </style:style>
    <style:style style:name="Таблица1.4" style:family="table-row">
      <style:table-row-properties style:row-height="1.21cm" fo:keep-together="auto"/>
    </style:style>
    <style:style style:name="Таблица1.5" style:family="table-row">
      <style:table-row-properties style:row-height="1.143cm" fo:keep-together="auto"/>
    </style:style>
    <style:style style:name="Таблица1.6" style:family="table-row">
      <style:table-row-properties style:row-height="1.304cm" fo:keep-together="auto"/>
    </style:style>
    <style:style style:name="Таблица1.7" style:family="table-row">
      <style:table-row-properties style:row-height="0.88cm" fo:keep-together="auto"/>
    </style:style>
    <style:style style:name="Таблица1.C8" style:family="table-cell">
      <style:table-cell-properties fo:background-color="transparent" fo:padding-left="0.018cm" fo:padding-right="0.018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Таблица1.9" style:family="table-row">
      <style:table-row-properties style:row-height="1.947cm" fo:keep-together="auto"/>
    </style:style>
    <style:style style:name="Таблица1.10" style:family="table-row">
      <style:table-row-properties style:row-height="1.905cm" fo:keep-together="auto"/>
    </style:style>
    <style:style style:name="Таблица1.B10" style:family="table-cell">
      <style:table-cell-properties fo:background-color="transparent" fo:padding-left="0.018cm" fo:padding-right="0.018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Таблица1.11" style:family="table-row">
      <style:table-row-properties style:row-height="1.025cm" fo:keep-together="auto"/>
    </style:style>
    <style:style style:name="Таблица1.13" style:family="table-row">
      <style:table-row-properties style:row-height="1.372cm" fo:keep-together="auto"/>
    </style:style>
    <style:style style:name="Таблица1.D13" style:family="table-cell">
      <style:table-cell-properties fo:background-color="transparent" fo:padding-left="0.018cm" fo:padding-right="0.018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Таблица1.14" style:family="table-row">
      <style:table-row-properties style:row-height="1.076cm" fo:keep-together="auto"/>
    </style:style>
    <style:style style:name="Таблица1.15" style:family="table-row">
      <style:table-row-properties style:row-height="1.134cm" fo:keep-together="auto"/>
    </style:style>
    <style:style style:name="Таблица1.16" style:family="table-row">
      <style:table-row-properties style:row-height="0.838cm" fo:keep-together="auto"/>
    </style:style>
    <style:style style:name="Таблица1.A16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.17" style:family="table-row">
      <style:table-row-properties style:row-height="0.871cm" fo:keep-together="auto"/>
    </style:style>
    <style:style style:name="Таблица1.C17" style:family="table-cell">
      <style:table-cell-properties fo:background-color="transparent" fo:padding-left="0.018cm" fo:padding-right="0.018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Таблица1.18" style:family="table-row">
      <style:table-row-properties style:row-height="1.533cm" fo:keep-together="auto"/>
    </style:style>
    <style:style style:name="Таблица3" style:family="table">
      <style:table-properties style:width="17.397cm" table:align="left"/>
    </style:style>
    <style:style style:name="Таблица3.A" style:family="table-column">
      <style:table-column-properties style:column-width="2.999cm"/>
    </style:style>
    <style:style style:name="Таблица3.B" style:family="table-column">
      <style:table-column-properties style:column-width="3cm"/>
    </style:style>
    <style:style style:name="Таблица3.E" style:family="table-column">
      <style:table-column-properties style:column-width="3.898cm"/>
    </style:style>
    <style:style style:name="Таблица3.F" style:family="table-column">
      <style:table-column-properties style:column-width="1.499cm"/>
    </style:style>
    <style:style style:name="Таблица3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F1" style:family="table-cell">
      <style:table-cell-properties fo:padding="0.097cm" fo:border="0.5pt solid #000000"/>
    </style:style>
    <style:style style:name="Таблица3.A2" style:family="table-cell">
      <style:table-cell-properties fo:padding="0.097cm" fo:border-left="0.5pt solid #000000" fo:border-right="none" fo:border-top="none" fo:border-bottom="0.5pt solid #000000"/>
    </style:style>
    <style:style style:name="Таблица3.F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4" style:family="table">
      <style:table-properties style:width="17.397cm" table:align="left"/>
    </style:style>
    <style:style style:name="Таблица4.A" style:family="table-column">
      <style:table-column-properties style:column-width="2.999cm"/>
    </style:style>
    <style:style style:name="Таблица4.B" style:family="table-column">
      <style:table-column-properties style:column-width="3cm"/>
    </style:style>
    <style:style style:name="Таблица4.E" style:family="table-column">
      <style:table-column-properties style:column-width="3.898cm"/>
    </style:style>
    <style:style style:name="Таблица4.F" style:family="table-column">
      <style:table-column-properties style:column-width="1.499cm"/>
    </style:style>
    <style:style style:name="Таблица4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4.F1" style:family="table-cell">
      <style:table-cell-properties fo:padding="0.097cm" fo:border="0.5pt solid #000000"/>
    </style:style>
    <style:style style:name="Таблица4.A2" style:family="table-cell">
      <style:table-cell-properties fo:padding="0.097cm" fo:border-left="0.5pt solid #000000" fo:border-right="none" fo:border-top="none" fo:border-bottom="0.5pt solid #000000"/>
    </style:style>
    <style:style style:name="Таблица4.F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 style:master-page-name="First_20_Page">
      <style:paragraph-properties fo:margin-top="0cm" fo:margin-bottom="0cm" style:contextual-spacing="false" fo:line-height="100%" fo:text-align="center" style:justify-single-word="false" style:page-number="auto"/>
      <style:text-properties officeooo:paragraph-rsid="008392e6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8392e6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style:font-name="Times New Roman1" fo:font-size="14pt" fo:font-weight="bold" officeooo:paragraph-rsid="008392e6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officeooo:paragraph-rsid="008392e6"/>
    </style:style>
    <style:style style:name="P5" style:family="paragraph" style:parent-style-name="Standard" style:list-style-name="WWNum16">
      <style:paragraph-properties fo:margin-top="0cm" fo:margin-bottom="0cm" style:contextual-spacing="false" fo:line-height="100%" fo:text-align="center" style:justify-single-word="false"/>
      <style:text-properties officeooo:paragraph-rsid="008392e6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1" fo:font-size="14pt" fo:font-weight="bold" officeooo:paragraph-rsid="008392e6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8392e6"/>
    </style:style>
    <style:style style:name="P8" style:family="paragraph" style:parent-style-name="Standard">
      <style:paragraph-properties fo:margin-top="0cm" fo:margin-bottom="0.459cm" style:contextual-spacing="false" fo:text-align="justify" style:justify-single-word="false"/>
      <style:text-properties officeooo:paragraph-rsid="008392e6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1" fo:font-size="14pt" officeooo:paragraph-rsid="008392e6" style:font-name-asian="Times New Roman2" style:font-size-asian="14pt" style:language-asian="ru" style:country-asian="RU" style:font-name-complex="Times New Roman2" style:font-size-complex="14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1" fo:font-size="14pt" officeooo:paragraph-rsid="008392e6" style:font-name-asian="Times New Roman2" style:font-size-asian="14pt" style:language-asian="ru" style:country-asian="RU" style:font-name-complex="Times New Roman2" style:font-size-complex="14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84d8f1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855113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rsid="00855113" officeooo:paragraph-rsid="00855113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weight="bold" officeooo:rsid="00855113" officeooo:paragraph-rsid="00855113" style:font-weight-asian="bold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weight="bold" officeooo:paragraph-rsid="00855113" style:font-weight-asian="bold" style:font-weight-complex="bold"/>
    </style:style>
    <style:style style:name="P16" style:family="paragraph" style:parent-style-name="Standard">
      <style:paragraph-properties fo:margin-left="1.27cm" fo:margin-top="0cm" fo:margin-bottom="0cm" style:contextual-spacing="false" fo:line-height="100%" fo:text-align="center" style:justify-single-word="false"/>
      <style:text-properties fo:font-weight="bold" officeooo:paragraph-rsid="009c2846" style:font-weight-asian="bold" style:font-weight-complex="bold"/>
    </style:style>
    <style:style style:name="P17" style:family="paragraph" style:parent-style-name="Standard">
      <style:paragraph-properties fo:margin-left="3.154cm" fo:margin-top="0cm" fo:margin-bottom="0cm" style:contextual-spacing="false" fo:line-height="100%" fo:text-align="center" style:justify-single-word="false"/>
      <style:text-properties officeooo:paragraph-rsid="009c2846"/>
    </style:style>
    <style:style style:name="P18" style:family="paragraph" style:parent-style-name="Standard">
      <style:paragraph-properties fo:margin-left="3.154cm" fo:margin-top="0cm" fo:margin-bottom="0cm" style:contextual-spacing="false" fo:line-height="100%" fo:text-align="center" style:justify-single-word="false"/>
      <style:text-properties fo:font-weight="normal" officeooo:paragraph-rsid="009c2846" style:font-weight-asian="normal" style:font-weight-complex="normal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 fo:text-indent="1.249cm" style:auto-text-indent="false"/>
      <style:text-properties officeooo:paragraph-rsid="009c2846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 fo:text-indent="1.249cm" style:auto-text-indent="false"/>
      <style:text-properties officeooo:paragraph-rsid="009c2846"/>
    </style:style>
    <style:style style:name="P21" style:family="paragraph" style:parent-style-name="Standard">
      <style:paragraph-properties fo:margin-top="0cm" fo:margin-bottom="0cm" style:contextual-spacing="false" fo:text-align="justify" style:justify-single-word="false" fo:text-indent="1.249cm" style:auto-text-indent="false"/>
      <style:text-properties officeooo:rsid="00866170" officeooo:paragraph-rsid="009c2846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9c2846" fo:background-color="#ffffff"/>
    </style:style>
    <style:style style:name="P23" style:family="paragraph" style:parent-style-name="Standard">
      <style:paragraph-properties fo:margin-top="0cm" fo:margin-bottom="0cm" style:contextual-spacing="false" fo:text-align="justify" style:justify-single-word="false" fo:text-indent="1.249cm" style:auto-text-indent="false"/>
      <style:text-properties officeooo:paragraph-rsid="009c2846" fo:background-color="#ffffff"/>
    </style:style>
    <style:style style:name="P24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9c2846"/>
    </style:style>
    <style:style style:name="P25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9cafa0"/>
    </style:style>
    <style:style style:name="P26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officeooo:paragraph-rsid="009c2846"/>
    </style:style>
    <style:style style:name="P27" style:family="paragraph" style:parent-style-name="Standard" style:list-style-name="WWNum2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  <style:text-properties officeooo:paragraph-rsid="009c2846"/>
    </style:style>
    <style:style style:name="P28" style:family="paragraph" style:parent-style-name="Standard">
      <loext:graphic-properties draw:fill="solid" draw:fill-color="#ffffff"/>
      <style:paragraph-properties fo:margin-left="0.885cm" fo:margin-top="0cm" fo:margin-bottom="0cm" style:contextual-spacing="false" fo:line-height="100%" fo:text-align="justify" style:justify-single-word="false" fo:background-color="#ffffff"/>
      <style:text-properties style:font-name="Times New Roman1" fo:font-size="14pt" fo:font-weight="bold" officeooo:paragraph-rsid="009c2846" style:font-size-asian="14pt" style:font-weight-asian="bold" style:font-name-complex="Times New Roman2" style:font-size-complex="14pt"/>
    </style:style>
    <style:style style:name="P29" style:family="paragraph" style:parent-style-name="Standard">
      <style:paragraph-properties fo:margin-left="0.885cm" fo:margin-top="0cm" fo:margin-bottom="0cm" style:contextual-spacing="false" fo:line-height="100%" fo:text-align="center" style:justify-single-word="false"/>
      <style:text-properties officeooo:paragraph-rsid="009c2846"/>
    </style:style>
    <style:style style:name="P30" style:family="paragraph" style:parent-style-name="Standard">
      <style:paragraph-properties fo:margin-left="0.885cm" fo:margin-top="0cm" fo:margin-bottom="0cm" style:contextual-spacing="false" fo:line-height="100%" fo:text-align="center" style:justify-single-word="false"/>
      <style:text-properties style:font-name="Times New Roman1" fo:font-size="14pt" fo:font-weight="bold" officeooo:paragraph-rsid="009c2846" style:font-size-asian="14pt" style:font-weight-asian="bold" style:font-name-complex="Times New Roman2" style:font-size-complex="14pt"/>
    </style:style>
    <style:style style:name="P31" style:family="paragraph" style:parent-style-name="Standard">
      <style:paragraph-properties fo:margin-left="1.249cm" fo:margin-top="0cm" fo:margin-bottom="0cm" style:contextual-spacing="false" fo:text-align="justify" style:justify-single-word="false"/>
      <style:text-properties officeooo:paragraph-rsid="009c2846"/>
    </style:style>
    <style:style style:name="P32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9c2846"/>
    </style:style>
    <style:style style:name="P33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1" fo:font-size="14pt" fo:font-weight="bold" officeooo:paragraph-rsid="009c2846" style:font-size-asian="14pt" style:font-weight-asian="bold" style:font-name-complex="Times New Roman2" style:font-size-complex="14pt"/>
    </style:style>
    <style:style style:name="P34" style:family="paragraph" style:parent-style-name="List_20_Paragraph">
      <style:paragraph-properties fo:margin-left="0cm" fo:margin-top="0cm" fo:margin-bottom="0cm" style:contextual-spacing="true" fo:text-align="justify" style:justify-single-word="false" fo:text-indent="1.249cm" style:auto-text-indent="false"/>
      <style:text-properties officeooo:paragraph-rsid="009c2846"/>
    </style:style>
    <style:style style:name="P35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text-indent="1.249cm" style:auto-text-indent="false" fo:background-color="#ffffff"/>
      <style:text-properties fo:font-weight="bold" officeooo:rsid="00881257" officeooo:paragraph-rsid="009c2846" style:font-weight-asian="bold" style:font-weight-complex="bold"/>
    </style:style>
    <style:style style:name="P36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text-indent="1.249cm" style:auto-text-indent="false" fo:background-color="#ffffff"/>
      <style:text-properties fo:font-weight="bold" officeooo:rsid="00881257" officeooo:paragraph-rsid="009ed490" style:font-weight-asian="bold" style:font-weight-complex="bold"/>
    </style:style>
    <style:style style:name="P37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text-indent="1.249cm" style:auto-text-indent="false" fo:background-color="#ffffff"/>
      <style:text-properties fo:font-weight="bold" officeooo:rsid="00a09bc2" officeooo:paragraph-rsid="00a09bc2" style:font-weight-asian="bold" style:font-weight-complex="bold"/>
    </style:style>
    <style:style style:name="P38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text-indent="1.249cm" style:auto-text-indent="false" fo:background-color="#ffffff"/>
      <style:text-properties officeooo:paragraph-rsid="009c2846"/>
    </style:style>
    <style:style style:name="P39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text-indent="1.249cm" style:auto-text-indent="false" fo:background-color="#ffffff"/>
      <style:text-properties officeooo:rsid="0089ff47" officeooo:paragraph-rsid="009c2846"/>
    </style:style>
    <style:style style:name="P40" style:family="paragraph" style:parent-style-name="Standard">
      <loext:graphic-properties draw:fill="solid" draw:fill-color="#ffffff"/>
      <style:paragraph-properties fo:margin-top="0cm" fo:margin-bottom="0cm" style:contextual-spacing="false" fo:text-align="center" style:justify-single-word="false" fo:text-indent="1.249cm" style:auto-text-indent="false" fo:background-color="#ffffff"/>
      <style:text-properties officeooo:paragraph-rsid="009c2846"/>
    </style:style>
    <style:style style:name="P41" style:family="paragraph" style:parent-style-name="Standard">
      <loext:graphic-properties draw:fill="solid" draw:fill-color="#ffffff"/>
      <style:paragraph-properties fo:margin-top="0cm" fo:margin-bottom="0cm" style:contextual-spacing="false" fo:text-align="center" style:justify-single-word="false" fo:text-indent="1.249cm" style:auto-text-indent="false" fo:background-color="#ffffff"/>
      <style:text-properties style:font-name="Times New Roman1" fo:font-size="14pt" fo:font-weight="bold" officeooo:paragraph-rsid="009c2846" style:letter-kerning="true" style:font-size-asian="14pt" style:font-weight-asian="bold" style:font-name-complex="Times New Roman2" style:font-size-complex="14pt"/>
    </style:style>
    <style:style style:name="P42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text-indent="1.249cm" style:auto-text-indent="false" fo:background-color="#ffffff"/>
      <style:text-properties officeooo:paragraph-rsid="00a09bc2"/>
    </style:style>
    <style:style style:name="P43" style:family="paragraph" style:parent-style-name="Standard">
      <style:paragraph-properties fo:margin-top="0cm" fo:margin-bottom="0cm" style:contextual-spacing="false" fo:text-align="start" style:justify-single-word="false"/>
      <style:text-properties officeooo:paragraph-rsid="009c2846"/>
    </style:style>
    <style:style style:name="P44" style:family="paragraph" style:parent-style-name="Standard">
      <style:paragraph-properties fo:text-align="justify" style:justify-single-word="false"/>
      <style:text-properties officeooo:paragraph-rsid="009c2846"/>
    </style:style>
    <style:style style:name="P45" style:family="paragraph" style:parent-style-name="Standard">
      <style:paragraph-properties fo:margin-top="0cm" fo:margin-bottom="0cm" style:contextual-spacing="false" fo:text-align="start" style:justify-single-word="false" fo:text-indent="1.249cm" style:auto-text-indent="false"/>
      <style:text-properties officeooo:paragraph-rsid="00a5200c" fo:background-color="#ffffff"/>
    </style:style>
    <style:style style:name="P46" style:family="paragraph" style:parent-style-name="Standard">
      <style:paragraph-properties fo:margin-top="0cm" fo:margin-bottom="0cm" style:contextual-spacing="false" fo:text-align="justify" style:justify-single-word="false" fo:text-indent="1.249cm" style:auto-text-indent="false"/>
      <style:text-properties fo:color="#000000" loext:opacity="100%" fo:font-weight="normal" officeooo:rsid="0091a3d6" officeooo:paragraph-rsid="009c2846" fo:background-color="#ffffff" style:font-weight-asian="normal" style:font-weight-complex="normal"/>
    </style:style>
    <style:style style:name="P47" style:family="paragraph" style:parent-style-name="Standard">
      <style:paragraph-properties fo:margin-top="0cm" fo:margin-bottom="0cm" style:contextual-spacing="false" fo:text-align="justify" style:justify-single-word="false" fo:text-indent="1.249cm" style:auto-text-indent="false"/>
      <style:text-properties fo:color="#000000" loext:opacity="100%" fo:font-weight="normal" officeooo:rsid="0094a5d7" officeooo:paragraph-rsid="009c2846" fo:background-color="#ffffff" style:font-weight-asian="normal" style:font-weight-complex="normal"/>
    </style:style>
    <style:style style:name="P4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officeooo:paragraph-rsid="00a54509" fo:background-color="#ffffff"/>
    </style:style>
    <style:style style:name="P49" style:family="paragraph" style:parent-style-name="Standard">
      <style:paragraph-properties fo:margin-top="0cm" fo:margin-bottom="0cm" style:contextual-spacing="false" fo:text-align="justify" style:justify-single-word="false" fo:text-indent="1.249cm" style:auto-text-indent="false"/>
      <style:text-properties fo:color="#000000" loext:opacity="100%" officeooo:rsid="008f47f9" officeooo:paragraph-rsid="009c2846" fo:background-color="#ffffff"/>
    </style:style>
    <style:style style:name="P50" style:family="paragraph" style:parent-style-name="Standard">
      <style:paragraph-properties fo:margin-top="0cm" fo:margin-bottom="0cm" style:contextual-spacing="false" fo:text-align="justify" style:justify-single-word="false" fo:text-indent="1.249cm" style:auto-text-indent="false"/>
      <style:text-properties fo:color="#000000" loext:opacity="100%" officeooo:rsid="00ac2ec3" officeooo:paragraph-rsid="00ac2ec3" fo:background-color="#ffffff"/>
    </style:style>
    <style:style style:name="P51" style:family="paragraph" style:parent-style-name="Standard">
      <style:paragraph-properties fo:margin-top="0cm" fo:margin-bottom="0cm" style:contextual-spacing="false" fo:text-align="justify" style:justify-single-word="false" fo:text-indent="1.249cm" style:auto-text-indent="false"/>
      <style:text-properties fo:color="#000000" loext:opacity="100%" fo:font-weight="normal" officeooo:rsid="00913653" officeooo:paragraph-rsid="009c2846" fo:background-color="#ffffff" style:font-weight-asian="normal" style:font-weight-complex="normal"/>
    </style:style>
    <style:style style:name="P52" style:family="paragraph" style:parent-style-name="Standard">
      <style:paragraph-properties fo:margin-top="0cm" fo:margin-bottom="0cm" style:contextual-spacing="false" fo:text-align="justify" style:justify-single-word="false" fo:text-indent="1.249cm" style:auto-text-indent="false"/>
      <style:text-properties fo:color="#000000" loext:opacity="100%" fo:font-weight="normal" officeooo:rsid="0097d846" officeooo:paragraph-rsid="009c2846" fo:background-color="#ffffff" style:font-weight-asian="normal" style:font-weight-complex="normal"/>
    </style:style>
    <style:style style:name="P53" style:family="paragraph" style:parent-style-name="Standard">
      <style:paragraph-properties fo:margin-top="0cm" fo:margin-bottom="0cm" style:contextual-spacing="false" fo:text-align="justify" style:justify-single-word="false" fo:text-indent="1.249cm" style:auto-text-indent="false"/>
      <style:text-properties fo:font-weight="bold" officeooo:paragraph-rsid="009c2846" fo:background-color="#ffffff" style:font-weight-asian="bold" style:font-weight-complex="bold"/>
    </style:style>
    <style:style style:name="P54" style:family="paragraph" style:parent-style-name="Standard">
      <style:paragraph-properties fo:margin-top="0cm" fo:margin-bottom="0cm" style:contextual-spacing="false" fo:text-align="justify" style:justify-single-word="false" fo:text-indent="1.249cm" style:auto-text-indent="false"/>
      <style:text-properties fo:font-weight="bold" officeooo:rsid="00a9e7bd" officeooo:paragraph-rsid="00a9e7bd" fo:background-color="#ffffff" style:font-weight-asian="bold" style:font-weight-complex="bold"/>
    </style:style>
    <style:style style:name="P55" style:family="paragraph" style:parent-style-name="Standard">
      <style:paragraph-properties fo:margin-top="0cm" fo:margin-bottom="0cm" style:contextual-spacing="false" fo:text-align="justify" style:justify-single-word="false" fo:text-indent="1.249cm" style:auto-text-indent="false"/>
      <style:text-properties fo:font-weight="bold" officeooo:rsid="00ac78a2" officeooo:paragraph-rsid="00ac78a2" fo:background-color="#ffffff" style:font-weight-asian="bold" style:font-weight-complex="bold"/>
    </style:style>
    <style:style style:name="P56" style:family="paragraph" style:parent-style-name="Standard">
      <style:paragraph-properties fo:margin-top="0cm" fo:margin-bottom="0cm" style:contextual-spacing="false" fo:text-align="justify" style:justify-single-word="false" fo:text-indent="1.249cm" style:auto-text-indent="false"/>
      <style:text-properties fo:font-weight="bold" officeooo:paragraph-rsid="00ac78a2" style:font-weight-asian="bold" style:font-weight-complex="bold"/>
    </style:style>
    <style:style style:name="P57" style:family="paragraph" style:parent-style-name="Standard">
      <style:paragraph-properties fo:margin-left="1.27cm" fo:margin-top="0cm" fo:margin-bottom="0cm" style:contextual-spacing="false" fo:line-height="100%" fo:text-align="center" style:justify-single-word="false"/>
      <style:text-properties officeooo:paragraph-rsid="00855113"/>
    </style:style>
    <style:style style:name="P58" style:family="paragraph" style:parent-style-name="Standard">
      <style:paragraph-properties fo:margin-left="1.27cm" fo:margin-top="0cm" fo:margin-bottom="0cm" style:contextual-spacing="false" fo:line-height="100%" fo:text-align="center" style:justify-single-word="false"/>
      <style:text-properties fo:font-weight="bold" officeooo:paragraph-rsid="00855113" style:font-weight-asian="bold" style:font-weight-complex="bold"/>
    </style:style>
    <style:style style:name="P59" style:family="paragraph" style:parent-style-name="Standard">
      <style:paragraph-properties fo:margin-left="3.154cm" fo:margin-top="0cm" fo:margin-bottom="0cm" style:contextual-spacing="false" fo:line-height="100%" fo:text-align="center" style:justify-single-word="false"/>
      <style:text-properties officeooo:paragraph-rsid="00855113"/>
    </style:style>
    <style:style style:name="P60" style:family="paragraph" style:parent-style-name="Standard">
      <style:paragraph-properties fo:margin-top="0cm" fo:margin-bottom="0cm" style:contextual-spacing="false" fo:line-height="100%" fo:text-align="justify" style:justify-single-word="false" fo:text-indent="1.249cm" style:auto-text-indent="false"/>
      <style:text-properties officeooo:paragraph-rsid="00866170"/>
    </style:style>
    <style:style style:name="P61" style:family="paragraph" style:parent-style-name="Standard">
      <style:paragraph-properties fo:margin-top="0cm" fo:margin-bottom="0cm" style:contextual-spacing="false" fo:text-align="justify" style:justify-single-word="false" fo:text-indent="1.249cm" style:auto-text-indent="false"/>
      <style:text-properties officeooo:paragraph-rsid="00866170"/>
    </style:style>
    <style:style style:name="P62" style:family="paragraph" style:parent-style-name="Standard">
      <style:paragraph-properties fo:margin-top="0cm" fo:margin-bottom="0cm" style:contextual-spacing="false" fo:text-align="justify" style:justify-single-word="false" fo:text-indent="1.249cm" style:auto-text-indent="false"/>
      <style:text-properties officeooo:rsid="00866170" officeooo:paragraph-rsid="00866170"/>
    </style:style>
    <style:style style:name="P6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87538f" fo:background-color="#ffffff"/>
    </style:style>
    <style:style style:name="P64" style:family="paragraph" style:parent-style-name="Standard">
      <style:paragraph-properties fo:margin-top="0cm" fo:margin-bottom="0cm" style:contextual-spacing="false" fo:text-align="justify" style:justify-single-word="false" fo:text-indent="1.249cm" style:auto-text-indent="false"/>
      <style:text-properties officeooo:paragraph-rsid="00866170" fo:background-color="#ffffff"/>
    </style:style>
    <style:style style:name="P65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881257"/>
    </style:style>
    <style:style style:name="P66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8392e6"/>
    </style:style>
    <style:style style:name="P67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officeooo:paragraph-rsid="008392e6"/>
    </style:style>
    <style:style style:name="P68" style:family="paragraph" style:parent-style-name="Standard" style:list-style-name="WWNum2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  <style:text-properties officeooo:paragraph-rsid="008392e6"/>
    </style:style>
    <style:style style:name="P69" style:family="paragraph" style:parent-style-name="Standard">
      <loext:graphic-properties draw:fill="solid" draw:fill-color="#ffffff"/>
      <style:paragraph-properties fo:margin-left="0.885cm" fo:margin-top="0cm" fo:margin-bottom="0cm" style:contextual-spacing="false" fo:line-height="100%" fo:text-align="justify" style:justify-single-word="false" fo:background-color="#ffffff"/>
      <style:text-properties style:font-name="Times New Roman1" fo:font-size="14pt" fo:font-weight="bold" officeooo:paragraph-rsid="008392e6" style:font-size-asian="14pt" style:font-weight-asian="bold" style:font-name-complex="Times New Roman2" style:font-size-complex="14pt"/>
    </style:style>
    <style:style style:name="P70" style:family="paragraph" style:parent-style-name="Standard">
      <style:paragraph-properties fo:margin-left="0.885cm" fo:margin-top="0cm" fo:margin-bottom="0cm" style:contextual-spacing="false" fo:line-height="100%" fo:text-align="center" style:justify-single-word="false"/>
      <style:text-properties officeooo:paragraph-rsid="008392e6"/>
    </style:style>
    <style:style style:name="P71" style:family="paragraph" style:parent-style-name="Standard">
      <style:paragraph-properties fo:margin-left="0.885cm" fo:margin-top="0cm" fo:margin-bottom="0cm" style:contextual-spacing="false" fo:line-height="100%" fo:text-align="center" style:justify-single-word="false"/>
      <style:text-properties style:font-name="Times New Roman1" fo:font-size="14pt" fo:font-weight="bold" officeooo:paragraph-rsid="008392e6" style:font-size-asian="14pt" style:font-weight-asian="bold" style:font-name-complex="Times New Roman2" style:font-size-complex="14pt"/>
    </style:style>
    <style:style style:name="P72" style:family="paragraph" style:parent-style-name="Standard">
      <style:paragraph-properties fo:margin-top="0cm" fo:margin-bottom="0cm" style:contextual-spacing="false" fo:text-align="justify" style:justify-single-word="false" fo:text-indent="1.249cm" style:auto-text-indent="false"/>
      <style:text-properties officeooo:paragraph-rsid="008392e6"/>
    </style:style>
    <style:style style:name="P73" style:family="paragraph" style:parent-style-name="Standard">
      <style:paragraph-properties fo:margin-left="1.249cm" fo:margin-top="0cm" fo:margin-bottom="0cm" style:contextual-spacing="false" fo:text-align="justify" style:justify-single-word="false"/>
      <style:text-properties officeooo:paragraph-rsid="008392e6"/>
    </style:style>
    <style:style style:name="P74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8392e6"/>
    </style:style>
    <style:style style:name="P75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1" fo:font-size="14pt" fo:font-weight="bold" officeooo:paragraph-rsid="008392e6" style:font-size-asian="14pt" style:font-weight-asian="bold" style:font-name-complex="Times New Roman2" style:font-size-complex="14pt"/>
    </style:style>
    <style:style style:name="P76" style:family="paragraph" style:parent-style-name="List_20_Paragraph">
      <style:paragraph-properties fo:margin-left="0cm" fo:margin-top="0cm" fo:margin-bottom="0cm" style:contextual-spacing="true" fo:text-align="justify" style:justify-single-word="false" fo:text-indent="1.249cm" style:auto-text-indent="false"/>
      <style:text-properties officeooo:paragraph-rsid="008392e6"/>
    </style:style>
    <style:style style:name="P77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text-indent="1.249cm" style:auto-text-indent="false" fo:background-color="#ffffff"/>
      <style:text-properties fo:font-weight="bold" officeooo:rsid="00881257" officeooo:paragraph-rsid="00881257" style:font-weight-asian="bold" style:font-weight-complex="bold"/>
    </style:style>
    <style:style style:name="P78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text-indent="1.249cm" style:auto-text-indent="false" fo:background-color="#ffffff"/>
      <style:text-properties officeooo:paragraph-rsid="0089ff47"/>
    </style:style>
    <style:style style:name="P79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text-indent="1.249cm" style:auto-text-indent="false" fo:background-color="#ffffff"/>
      <style:text-properties officeooo:rsid="0089ff47" officeooo:paragraph-rsid="0089ff47"/>
    </style:style>
    <style:style style:name="P80" style:family="paragraph" style:parent-style-name="Standard">
      <loext:graphic-properties draw:fill="solid" draw:fill-color="#ffffff"/>
      <style:paragraph-properties fo:margin-top="0cm" fo:margin-bottom="0cm" style:contextual-spacing="false" fo:text-align="center" style:justify-single-word="false" fo:text-indent="1.249cm" style:auto-text-indent="false" fo:background-color="#ffffff"/>
      <style:text-properties officeooo:paragraph-rsid="0089ff47"/>
    </style:style>
    <style:style style:name="P81" style:family="paragraph" style:parent-style-name="Standard">
      <loext:graphic-properties draw:fill="solid" draw:fill-color="#ffffff"/>
      <style:paragraph-properties fo:margin-top="0cm" fo:margin-bottom="0cm" style:contextual-spacing="false" fo:text-align="center" style:justify-single-word="false" fo:text-indent="1.249cm" style:auto-text-indent="false" fo:background-color="#ffffff"/>
      <style:text-properties style:font-name="Times New Roman1" fo:font-size="14pt" fo:font-weight="bold" officeooo:paragraph-rsid="0089ff47" style:letter-kerning="true" style:font-size-asian="14pt" style:font-weight-asian="bold" style:font-name-complex="Times New Roman2" style:font-size-complex="14pt"/>
    </style:style>
    <style:style style:name="P82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text-indent="1.249cm" style:auto-text-indent="false" fo:background-color="#ffffff"/>
      <style:text-properties officeooo:paragraph-rsid="008ac6bc"/>
    </style:style>
    <style:style style:name="P83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8ac6bc"/>
    </style:style>
    <style:style style:name="P84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1" fo:font-size="14pt" fo:font-weight="bold" officeooo:paragraph-rsid="008ac6bc" style:font-size-asian="14pt" style:font-weight-asian="bold" style:font-name-complex="Times New Roman2" style:font-size-complex="14pt"/>
    </style:style>
    <style:style style:name="P85" style:family="paragraph" style:parent-style-name="Standard">
      <style:paragraph-properties fo:margin-top="0cm" fo:margin-bottom="0cm" style:contextual-spacing="false" fo:text-align="start" style:justify-single-word="false"/>
      <style:text-properties officeooo:paragraph-rsid="008ac6bc"/>
    </style:style>
    <style:style style:name="P86" style:family="paragraph" style:parent-style-name="Standard">
      <style:paragraph-properties fo:text-align="justify" style:justify-single-word="false"/>
      <style:text-properties officeooo:paragraph-rsid="008ac6bc"/>
    </style:style>
    <style:style style:name="P87" style:family="paragraph" style:parent-style-name="Standard">
      <style:paragraph-properties fo:margin-top="0cm" fo:margin-bottom="0cm" style:contextual-spacing="false" fo:text-align="start" style:justify-single-word="false" fo:text-indent="1.249cm" style:auto-text-indent="false"/>
      <style:text-properties officeooo:paragraph-rsid="008d8eb6" fo:background-color="#ffffff"/>
    </style:style>
    <style:style style:name="P88" style:family="paragraph" style:parent-style-name="Standard">
      <style:paragraph-properties fo:margin-top="0cm" fo:margin-bottom="0cm" style:contextual-spacing="false" fo:text-align="start" style:justify-single-word="false" fo:text-indent="1.249cm" style:auto-text-indent="false"/>
      <style:text-properties fo:color="#000000" loext:opacity="100%" fo:font-weight="normal" officeooo:rsid="0091a3d6" officeooo:paragraph-rsid="0091a3d6" fo:background-color="#ffffff" style:font-weight-asian="normal" style:font-weight-complex="normal"/>
    </style:style>
    <style:style style:name="P89" style:family="paragraph" style:parent-style-name="Standard">
      <style:paragraph-properties fo:margin-top="0cm" fo:margin-bottom="0cm" style:contextual-spacing="false" fo:text-align="justify" style:justify-single-word="false" fo:text-indent="1.249cm" style:auto-text-indent="false"/>
      <style:text-properties fo:color="#000000" loext:opacity="100%" fo:font-weight="normal" officeooo:rsid="0091a3d6" officeooo:paragraph-rsid="0091a3d6" fo:background-color="#ffffff" style:font-weight-asian="normal" style:font-weight-complex="normal"/>
    </style:style>
    <style:style style:name="P90" style:family="paragraph" style:parent-style-name="Standard">
      <style:paragraph-properties fo:margin-top="0cm" fo:margin-bottom="0cm" style:contextual-spacing="false" fo:text-align="justify" style:justify-single-word="false" fo:text-indent="1.249cm" style:auto-text-indent="false"/>
      <style:text-properties fo:color="#000000" loext:opacity="100%" fo:font-weight="normal" officeooo:rsid="0094a5d7" officeooo:paragraph-rsid="0094a5d7" fo:background-color="#ffffff" style:font-weight-asian="normal" style:font-weight-complex="normal"/>
    </style:style>
    <style:style style:name="P9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1" fo:font-size="14pt" fo:letter-spacing="normal" fo:font-style="normal" fo:font-weight="normal" officeooo:paragraph-rsid="0094a5d7" style:letter-kerning="true" fo:background-color="#ffffff" style:font-size-asian="14pt" style:font-name-complex="Times New Roman2" style:font-size-complex="14pt" loext:padding-left="0.049cm" loext:padding-right="0cm" loext:padding-top="0.049cm" loext:padding-bottom="0.049cm" loext:border-left="0.06pt solid #eeeeee" loext:border-right="none" loext:border-top="0.06pt solid #eeeeee" loext:border-bottom="0.06pt solid #eeeeee"/>
    </style:style>
    <style:style style:name="P92" style:family="paragraph" style:parent-style-name="Standard">
      <style:paragraph-properties fo:margin-top="0cm" fo:margin-bottom="0cm" style:contextual-spacing="false" fo:text-align="justify" style:justify-single-word="false" fo:text-indent="1.249cm" style:auto-text-indent="false"/>
      <style:text-properties officeooo:paragraph-rsid="008f47f9" fo:background-color="#ffffff"/>
    </style:style>
    <style:style style:name="P93" style:family="paragraph" style:parent-style-name="Standard">
      <style:paragraph-properties fo:margin-top="0cm" fo:margin-bottom="0cm" style:contextual-spacing="false" fo:text-align="justify" style:justify-single-word="false" fo:text-indent="1.249cm" style:auto-text-indent="false"/>
      <style:text-properties fo:color="#000000" loext:opacity="100%" officeooo:rsid="008f47f9" officeooo:paragraph-rsid="008f47f9" fo:background-color="#ffffff"/>
    </style:style>
    <style:style style:name="P94" style:family="paragraph" style:parent-style-name="Standard">
      <style:paragraph-properties fo:margin-top="0cm" fo:margin-bottom="0cm" style:contextual-spacing="false" fo:text-align="justify" style:justify-single-word="false" fo:text-indent="1.249cm" style:auto-text-indent="false"/>
      <style:text-properties fo:color="#000000" loext:opacity="100%" fo:font-weight="normal" officeooo:rsid="00913653" officeooo:paragraph-rsid="00913653" fo:background-color="#ffffff" style:font-weight-asian="normal" style:font-weight-complex="normal"/>
    </style:style>
    <style:style style:name="P95" style:family="paragraph" style:parent-style-name="Standard">
      <style:paragraph-properties fo:margin-top="0cm" fo:margin-bottom="0cm" style:contextual-spacing="false" fo:text-align="justify" style:justify-single-word="false" fo:text-indent="1.249cm" style:auto-text-indent="false"/>
      <style:text-properties fo:color="#000000" loext:opacity="100%" fo:font-weight="normal" officeooo:rsid="0097d846" officeooo:paragraph-rsid="0097d846" fo:background-color="#ffffff" style:font-weight-asian="normal" style:font-weight-complex="normal"/>
    </style:style>
    <style:style style:name="P96" style:family="paragraph" style:parent-style-name="Standard">
      <style:paragraph-properties fo:margin-top="0cm" fo:margin-bottom="0cm" style:contextual-spacing="false" fo:text-align="justify" style:justify-single-word="false" fo:text-indent="1.249cm" style:auto-text-indent="false"/>
      <style:text-properties fo:color="#000000" loext:opacity="100%" fo:font-weight="bold" officeooo:rsid="0097d846" officeooo:paragraph-rsid="0097d846" fo:background-color="#ffffff" style:font-weight-asian="bold" style:font-weight-complex="bold"/>
    </style:style>
    <style:style style:name="P97" style:family="paragraph" style:parent-style-name="Standard">
      <style:paragraph-properties fo:margin-left="0cm" fo:margin-right="0cm" fo:margin-top="0cm" fo:margin-bottom="0.45cm" style:contextual-spacing="false" style:line-height-at-least="0.476cm" fo:text-align="justify" style:justify-single-word="false" fo:orphans="2" fo:widows="2" fo:text-indent="0cm" style:auto-text-indent="false"/>
      <style:text-properties fo:color="#000000" loext:opacity="100%" style:font-name="Nimbus Roman" fo:font-size="14pt" officeooo:paragraph-rsid="0097d846" style:font-size-asian="14pt" style:font-size-complex="14pt"/>
    </style:style>
    <style:style style:name="P98" style:family="paragraph" style:parent-style-name="Text_20_body">
      <style:paragraph-properties fo:margin-left="0cm" fo:margin-right="0cm" fo:margin-top="0cm" fo:margin-bottom="0.45cm" style:contextual-spacing="false" style:line-height-at-least="0.476cm" fo:text-align="justify" style:justify-single-word="false" fo:orphans="2" fo:widows="2" fo:text-indent="0cm" style:auto-text-indent="false"/>
      <style:text-properties officeooo:paragraph-rsid="0097d846"/>
    </style:style>
    <style:style style:name="P99" style:family="paragraph" style:parent-style-name="Text_20_body">
      <style:paragraph-properties fo:margin-left="0cm" fo:margin-right="0cm" fo:margin-top="0cm" fo:margin-bottom="0.148cm" style:contextual-spacing="false" style:line-height-at-least="0.499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Nimbus Roman" fo:font-size="14pt" fo:letter-spacing="normal" fo:font-style="normal" fo:font-weight="bold" officeooo:rsid="00af340b" officeooo:paragraph-rsid="00af340b" style:font-size-asian="14pt" style:font-weight-asian="bold" style:font-size-complex="14pt" style:font-weight-complex="bold"/>
    </style:style>
    <style:style style:name="P100" style:family="paragraph" style:parent-style-name="Text_20_body">
      <style:paragraph-properties fo:margin-left="0cm" fo:margin-right="0cm" fo:margin-top="0cm" fo:margin-bottom="0.148cm" style:contextual-spacing="false" style:line-height-at-least="0.499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Nimbus Roman" fo:font-size="14pt" fo:letter-spacing="normal" fo:font-style="normal" fo:font-weight="bold" officeooo:rsid="00af340b" officeooo:paragraph-rsid="00af340b" style:letter-kerning="true" style:font-size-asian="14pt" style:font-weight-asian="bold" style:font-name-complex="Times New Roman2" style:font-size-complex="14pt" style:font-weight-complex="bold"/>
    </style:style>
    <style:style style:name="P101" style:family="paragraph" style:parent-style-name="Text_20_body">
      <style:paragraph-properties fo:margin-left="0cm" fo:margin-right="0cm" fo:margin-top="0cm" fo:margin-bottom="0.148cm" style:contextual-spacing="false" style:line-height-at-least="0.499cm" fo:text-align="start" style:justify-single-word="false" fo:orphans="2" fo:widows="2" fo:text-indent="0cm" style:auto-text-indent="false"/>
      <style:text-properties fo:font-variant="normal" fo:text-transform="none" fo:color="#000000" loext:opacity="100%" style:font-name="Nimbus Roman" fo:font-size="14pt" fo:letter-spacing="normal" fo:font-style="normal" fo:font-weight="normal" officeooo:rsid="00af340b" officeooo:paragraph-rsid="00af340b" style:font-size-asian="14pt" style:font-weight-asian="normal" style:font-size-complex="14pt" style:font-weight-complex="normal"/>
    </style:style>
    <style:style style:name="P102" style:family="paragraph" style:parent-style-name="Другое">
      <style:paragraph-properties fo:text-align="center" style:justify-single-word="false"/>
      <style:text-properties officeooo:paragraph-rsid="00b2e50f"/>
    </style:style>
    <style:style style:name="P103" style:family="paragraph" style:parent-style-name="Другое">
      <style:text-properties officeooo:paragraph-rsid="00b2e50f"/>
    </style:style>
    <style:style style:name="P104" style:family="paragraph" style:parent-style-name="Другое">
      <style:paragraph-properties fo:line-height="110%" fo:text-align="center" style:justify-single-word="false"/>
      <style:text-properties officeooo:paragraph-rsid="00b2e50f"/>
    </style:style>
    <style:style style:name="P105" style:family="paragraph" style:parent-style-name="Другое">
      <style:paragraph-properties fo:text-indent="0.6cm" style:auto-text-indent="false"/>
      <style:text-properties officeooo:paragraph-rsid="00b2e50f"/>
    </style:style>
    <style:style style:name="P106" style:family="paragraph" style:parent-style-name="Другое">
      <style:paragraph-properties fo:line-height="108%" fo:text-align="center" style:justify-single-word="false"/>
      <style:text-properties officeooo:paragraph-rsid="00b2e50f"/>
    </style:style>
    <style:style style:name="P107" style:family="paragraph" style:parent-style-name="Другое">
      <style:paragraph-properties fo:text-indent="0.423cm" style:auto-text-indent="false"/>
      <style:text-properties officeooo:paragraph-rsid="00b2e50f"/>
    </style:style>
    <style:style style:name="P108" style:family="paragraph" style:parent-style-name="Другое">
      <style:paragraph-properties fo:line-height="115%"/>
      <style:text-properties officeooo:paragraph-rsid="00b2e50f"/>
    </style:style>
    <style:style style:name="P109" style:family="paragraph" style:parent-style-name="Другое">
      <style:paragraph-properties fo:line-height="105%"/>
      <style:text-properties officeooo:paragraph-rsid="00b2e50f"/>
    </style:style>
    <style:style style:name="P110" style:family="paragraph" style:parent-style-name="Другое">
      <style:paragraph-properties fo:line-height="115%" fo:text-align="center" style:justify-single-word="false"/>
      <style:text-properties officeooo:paragraph-rsid="00b2e50f"/>
    </style:style>
    <style:style style:name="P111" style:family="paragraph" style:parent-style-name="Другое">
      <style:paragraph-properties fo:line-height="119%" fo:text-align="center" style:justify-single-word="false"/>
      <style:text-properties officeooo:paragraph-rsid="00b2e50f"/>
    </style:style>
    <style:style style:name="P112" style:family="paragraph" style:parent-style-name="Другое">
      <style:paragraph-properties fo:line-height="110%"/>
      <style:text-properties officeooo:paragraph-rsid="00b2e50f"/>
    </style:style>
    <style:style style:name="P113" style:family="paragraph" style:parent-style-name="Другое">
      <style:paragraph-properties fo:line-height="119%"/>
      <style:text-properties officeooo:paragraph-rsid="00b2e50f"/>
    </style:style>
    <style:style style:name="P114" style:family="paragraph" style:parent-style-name="Другое">
      <style:paragraph-properties fo:line-height="121%"/>
      <style:text-properties officeooo:paragraph-rsid="00b2e50f"/>
    </style:style>
    <style:style style:name="P115" style:family="paragraph" style:parent-style-name="Standard">
      <style:text-properties fo:font-size="5pt" officeooo:paragraph-rsid="00b2e50f" style:font-size-asian="5pt" style:font-size-complex="5pt"/>
    </style:style>
    <style:style style:name="P116" style:family="paragraph" style:parent-style-name="Другое">
      <style:paragraph-properties fo:line-height="115%" fo:text-indent="1.305cm" style:auto-text-indent="false"/>
      <style:text-properties officeooo:paragraph-rsid="00b2e50f"/>
    </style:style>
    <style:style style:name="P117" style:family="paragraph" style:parent-style-name="Standard">
      <style:paragraph-properties fo:margin-left="0cm" fo:margin-right="0cm" fo:margin-top="0cm" fo:margin-bottom="0.148cm" style:contextual-spacing="false" style:line-height-at-least="0.499cm" fo:text-align="start" style:justify-single-word="false" fo:orphans="2" fo:widows="2" fo:text-indent="0cm" style:auto-text-indent="false"/>
      <style:text-properties fo:font-variant="normal" fo:text-transform="none" fo:color="#000000" loext:opacity="100%" style:font-name="Nimbus Roman" fo:font-size="14pt" fo:letter-spacing="normal" fo:font-style="normal" fo:font-weight="normal" officeooo:rsid="00af340b" officeooo:paragraph-rsid="00b2e50f" style:font-size-asian="14pt" style:font-weight-asian="normal" style:font-size-complex="14pt" style:font-weight-complex="normal"/>
    </style:style>
    <style:style style:name="P118" style:family="paragraph" style:parent-style-name="Standard">
      <style:paragraph-properties fo:margin-left="0cm" fo:margin-right="0cm" fo:margin-top="0cm" fo:margin-bottom="0.148cm" style:contextual-spacing="false" style:line-height-at-least="0.499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Nimbus Roman" fo:font-size="14pt" fo:letter-spacing="normal" fo:font-style="normal" fo:font-weight="normal" officeooo:rsid="00af340b" officeooo:paragraph-rsid="00b30931" style:font-size-asian="14pt" style:font-weight-asian="normal" style:font-size-complex="14pt" style:font-weight-complex="normal"/>
    </style:style>
    <style:style style:name="P119" style:family="paragraph" style:parent-style-name="Standard">
      <style:paragraph-properties fo:margin-left="0cm" fo:margin-right="0cm" fo:margin-top="0cm" fo:margin-bottom="0.148cm" style:contextual-spacing="false" style:line-height-at-least="0.499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Nimbus Roman" fo:font-size="14pt" fo:letter-spacing="normal" fo:font-style="normal" fo:font-weight="normal" officeooo:rsid="00b30931" officeooo:paragraph-rsid="00b30931" style:letter-kerning="true" style:font-size-asian="14pt" style:font-weight-asian="normal" style:font-name-complex="Times New Roman2" style:font-size-complex="14pt" style:font-weight-complex="normal"/>
    </style:style>
    <style:style style:name="P120" style:family="paragraph" style:parent-style-name="Standard">
      <style:paragraph-properties fo:margin-left="0cm" fo:margin-right="0cm" fo:margin-top="0cm" fo:margin-bottom="0.148cm" style:contextual-spacing="false" style:line-height-at-least="0.499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Nimbus Roman" fo:font-size="14pt" fo:letter-spacing="normal" fo:font-style="normal" fo:font-weight="normal" officeooo:rsid="00b4db17" officeooo:paragraph-rsid="00b4db17" style:letter-kerning="true" style:font-size-asian="14pt" style:font-weight-asian="normal" style:font-name-complex="Times New Roman2" style:font-size-complex="14pt" style:font-weight-complex="normal"/>
    </style:style>
    <style:style style:name="P121" style:family="paragraph" style:parent-style-name="Standard">
      <style:paragraph-properties fo:margin-left="0cm" fo:margin-right="0cm" fo:margin-top="0cm" fo:margin-bottom="0.148cm" style:contextual-spacing="false" style:line-height-at-least="0.499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Nimbus Roman" fo:font-size="14pt" fo:letter-spacing="normal" fo:font-style="normal" fo:font-weight="bold" officeooo:rsid="00c30493" officeooo:paragraph-rsid="00c30493" style:letter-kerning="true" style:font-size-asian="14pt" style:font-weight-asian="bold" style:font-name-complex="Times New Roman2" style:font-size-complex="14pt" style:font-weight-complex="bold"/>
    </style:style>
    <style:style style:name="P122" style:family="paragraph" style:parent-style-name="Table_20_Contents">
      <style:text-properties officeooo:rsid="00c35bfc" officeooo:paragraph-rsid="00c35bfc" style:font-name-complex="Times New Roman2" style:font-size-complex="14pt"/>
    </style:style>
    <style:style style:name="P123" style:family="paragraph" style:parent-style-name="Table_20_Contents">
      <style:text-properties fo:font-size="12pt" officeooo:rsid="00c35bfc" officeooo:paragraph-rsid="00c35bfc" style:font-size-asian="12pt" style:font-name-complex="Times New Roman2" style:font-size-complex="12pt"/>
    </style:style>
    <style:style style:name="P124" style:family="paragraph" style:parent-style-name="Table_20_Contents">
      <style:text-properties fo:font-size="10pt" officeooo:rsid="00c35bfc" officeooo:paragraph-rsid="00c35bfc" style:font-size-asian="8.75pt" style:font-name-complex="Times New Roman2" style:font-size-complex="10pt"/>
    </style:style>
    <style:style style:name="P125" style:family="paragraph" style:parent-style-name="Table_20_Contents">
      <style:paragraph-properties fo:text-align="start" style:justify-single-word="false"/>
      <style:text-properties fo:font-size="12pt" officeooo:rsid="00c35bfc" officeooo:paragraph-rsid="00c35bfc" style:font-size-asian="12pt" style:font-name-complex="Times New Roman2" style:font-size-complex="12pt"/>
    </style:style>
    <style:style style:name="P126" style:family="paragraph" style:parent-style-name="Table_20_Contents">
      <style:paragraph-properties fo:text-align="start" style:justify-single-word="false"/>
      <style:text-properties officeooo:rsid="02304ab2" officeooo:paragraph-rsid="02304ab2" style:font-name-complex="Times New Roman2" style:font-size-complex="14pt"/>
    </style:style>
    <style:style style:name="P127" style:family="paragraph" style:parent-style-name="Table_20_Contents">
      <style:text-properties officeooo:rsid="02304ab2" officeooo:paragraph-rsid="02304ab2" style:font-name-complex="Times New Roman2" style:font-size-complex="14pt"/>
    </style:style>
    <style:style style:name="P128" style:family="paragraph" style:parent-style-name="Table_20_Contents">
      <style:paragraph-properties fo:text-align="start" style:justify-single-word="false"/>
      <style:text-properties fo:font-size="12pt" officeooo:rsid="02304ab2" officeooo:paragraph-rsid="02304ab2" style:font-size-asian="12pt" style:font-name-complex="Times New Roman2" style:font-size-complex="12pt"/>
    </style:style>
    <style:style style:name="P129" style:family="paragraph" style:parent-style-name="Table_20_Contents">
      <style:paragraph-properties fo:text-align="start" style:justify-single-word="false"/>
      <style:text-properties officeooo:rsid="02304ab2" officeooo:paragraph-rsid="02304ab2" fo:background-color="#ffffff" style:font-name-complex="Times New Roman2" style:font-size-complex="14pt"/>
    </style:style>
    <style:style style:name="P130" style:family="paragraph" style:parent-style-name="Table_20_Contents">
      <style:paragraph-properties fo:text-align="start" style:justify-single-word="false"/>
      <style:text-properties officeooo:rsid="02309ea8" officeooo:paragraph-rsid="02309ea8" style:font-name-complex="Times New Roman2" style:font-size-complex="14pt"/>
    </style:style>
    <style:style style:name="P131" style:family="paragraph" style:parent-style-name="Standard">
      <style:paragraph-properties fo:margin-left="0cm" fo:margin-right="0cm" fo:margin-top="0cm" fo:margin-bottom="0.148cm" style:contextual-spacing="false" style:line-height-at-least="0.499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Nimbus Roman" fo:font-size="14pt" fo:letter-spacing="normal" fo:font-style="normal" fo:font-weight="normal" officeooo:rsid="0230d3cd" officeooo:paragraph-rsid="023188b1" style:letter-kerning="true" style:font-size-asian="14pt" style:font-weight-asian="normal" style:font-name-complex="Times New Roman2" style:font-size-complex="14pt" style:font-weight-complex="normal"/>
    </style:style>
    <style:style style:name="P132" style:family="paragraph" style:parent-style-name="Standard">
      <style:paragraph-properties fo:margin-left="0cm" fo:margin-right="0cm" fo:margin-top="0cm" fo:margin-bottom="0.148cm" style:contextual-spacing="false" style:line-height-at-least="0.499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Nimbus Roman" fo:font-size="14pt" fo:letter-spacing="normal" fo:font-style="normal" fo:font-weight="normal" officeooo:rsid="023188b1" officeooo:paragraph-rsid="023188b1" style:letter-kerning="true" style:font-size-asian="14pt" style:font-weight-asian="normal" style:font-name-complex="Times New Roman2" style:font-size-complex="14pt" style:font-weight-complex="normal"/>
    </style:style>
    <style:style style:name="P133" style:family="paragraph" style:parent-style-name="Standard">
      <style:paragraph-properties fo:margin-left="0cm" fo:margin-right="0cm" fo:margin-top="0cm" fo:margin-bottom="0.148cm" style:contextual-spacing="false" style:line-height-at-least="0.499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Nimbus Roman" fo:font-size="14pt" fo:letter-spacing="normal" fo:font-style="normal" fo:font-weight="bold" officeooo:rsid="00c30493" officeooo:paragraph-rsid="02321742" style:letter-kerning="true" style:font-size-asian="14pt" style:font-weight-asian="bold" style:font-name-complex="Times New Roman2" style:font-size-complex="14pt" style:font-weight-complex="bold"/>
    </style:style>
    <style:style style:name="P134" style:family="paragraph" style:parent-style-name="Standard">
      <style:paragraph-properties fo:margin-left="0cm" fo:margin-right="0cm" fo:margin-top="0cm" fo:margin-bottom="0.148cm" style:contextual-spacing="false" style:line-height-at-least="0.499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Nimbus Roman" fo:font-size="14pt" fo:letter-spacing="normal" fo:font-style="normal" fo:font-weight="normal" officeooo:rsid="0230d3cd" officeooo:paragraph-rsid="02321742" style:letter-kerning="true" style:font-size-asian="14pt" style:font-weight-asian="normal" style:font-name-complex="Times New Roman2" style:font-size-complex="14pt" style:font-weight-complex="normal"/>
    </style:style>
    <style:style style:name="P135" style:family="paragraph" style:parent-style-name="Table_20_Contents">
      <style:text-properties officeooo:rsid="00c35bfc" officeooo:paragraph-rsid="02321742" style:font-name-complex="Times New Roman2" style:font-size-complex="14pt"/>
    </style:style>
    <style:style style:name="P136" style:family="paragraph" style:parent-style-name="Table_20_Contents">
      <style:text-properties fo:font-size="12pt" officeooo:rsid="00c35bfc" officeooo:paragraph-rsid="02321742" style:font-size-asian="12pt" style:font-name-complex="Times New Roman2" style:font-size-complex="12pt"/>
    </style:style>
    <style:style style:name="P137" style:family="paragraph" style:parent-style-name="Table_20_Contents">
      <style:text-properties fo:font-size="10pt" officeooo:rsid="00c35bfc" officeooo:paragraph-rsid="02321742" style:font-size-asian="8.75pt" style:font-name-complex="Times New Roman2" style:font-size-complex="10pt"/>
    </style:style>
    <style:style style:name="P138" style:family="paragraph" style:parent-style-name="Table_20_Contents">
      <style:paragraph-properties fo:text-align="start" style:justify-single-word="false"/>
      <style:text-properties fo:font-size="12pt" officeooo:rsid="00c35bfc" officeooo:paragraph-rsid="02321742" style:font-size-asian="12pt" style:font-name-complex="Times New Roman2" style:font-size-complex="12pt"/>
    </style:style>
    <style:style style:name="P139" style:family="paragraph" style:parent-style-name="Table_20_Contents">
      <style:paragraph-properties fo:text-align="start" style:justify-single-word="false"/>
      <style:text-properties officeooo:rsid="02321742" officeooo:paragraph-rsid="02321742" style:font-name-complex="Times New Roman2" style:font-size-complex="14pt"/>
    </style:style>
    <style:style style:name="P140" style:family="paragraph" style:parent-style-name="Table_20_Contents">
      <style:text-properties officeooo:rsid="02304ab2" officeooo:paragraph-rsid="02321742" style:font-name-complex="Times New Roman2" style:font-size-complex="14pt"/>
    </style:style>
    <style:style style:name="P141" style:family="paragraph" style:parent-style-name="Table_20_Contents">
      <style:paragraph-properties fo:text-align="start" style:justify-single-word="false"/>
      <style:text-properties fo:font-size="12pt" officeooo:rsid="02304ab2" officeooo:paragraph-rsid="02321742" style:font-size-asian="12pt" style:font-name-complex="Times New Roman2" style:font-size-complex="12pt"/>
    </style:style>
    <style:style style:name="P142" style:family="paragraph" style:parent-style-name="Table_20_Contents">
      <style:paragraph-properties fo:text-align="start" style:justify-single-word="false"/>
      <style:text-properties officeooo:rsid="02304ab2" officeooo:paragraph-rsid="02321742" style:font-name-complex="Times New Roman2" style:font-size-complex="14pt"/>
    </style:style>
    <style:style style:name="P143" style:family="paragraph" style:parent-style-name="Table_20_Contents">
      <style:paragraph-properties fo:text-align="start" style:justify-single-word="false"/>
      <style:text-properties officeooo:rsid="02321742" officeooo:paragraph-rsid="02321742" fo:background-color="#ffffff" style:font-name-complex="Times New Roman2" style:font-size-complex="14pt"/>
    </style:style>
    <style:style style:name="P144" style:family="paragraph" style:parent-style-name="Table_20_Contents">
      <style:paragraph-properties fo:text-align="start" style:justify-single-word="false"/>
      <style:text-properties officeooo:rsid="02309ea8" officeooo:paragraph-rsid="02321742" style:font-name-complex="Times New Roman2" style:font-size-complex="14pt"/>
    </style:style>
    <style:style style:name="P145" style:family="paragraph" style:parent-style-name="Standard">
      <style:paragraph-properties fo:margin-left="0cm" fo:margin-right="0cm" fo:margin-top="0cm" fo:margin-bottom="0.148cm" style:contextual-spacing="false" style:line-height-at-least="0.499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Nimbus Roman" fo:font-size="14pt" fo:letter-spacing="normal" fo:font-style="normal" fo:font-weight="normal" officeooo:rsid="02321742" officeooo:paragraph-rsid="02321742" style:letter-kerning="true" style:font-size-asian="14pt" style:font-weight-asian="normal" style:font-name-complex="Times New Roman2" style:font-size-complex="14pt" style:font-weight-complex="normal"/>
    </style:style>
    <style:style style:name="P146" style:family="paragraph" style:parent-style-name="Standard">
      <style:paragraph-properties fo:margin-left="0cm" fo:margin-right="0cm" fo:margin-top="0cm" fo:margin-bottom="0.148cm" style:contextual-spacing="false" style:line-height-at-least="0.499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Nimbus Roman" fo:font-size="14pt" fo:letter-spacing="normal" fo:font-style="normal" fo:font-weight="bold" officeooo:rsid="00c30493" officeooo:paragraph-rsid="0234b0d2" style:letter-kerning="true" style:font-size-asian="14pt" style:font-weight-asian="bold" style:font-name-complex="Times New Roman2" style:font-size-complex="14pt" style:font-weight-complex="bold"/>
    </style:style>
    <style:style style:name="P147" style:family="paragraph" style:parent-style-name="Standard">
      <style:paragraph-properties fo:margin-left="0cm" fo:margin-right="0cm" fo:margin-top="0cm" fo:margin-bottom="0.148cm" style:contextual-spacing="false" style:line-height-at-least="0.499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Nimbus Roman" fo:font-size="14pt" fo:letter-spacing="normal" fo:font-style="normal" fo:font-weight="normal" officeooo:rsid="0230d3cd" officeooo:paragraph-rsid="0234b0d2" style:letter-kerning="true" style:font-size-asian="14pt" style:font-weight-asian="normal" style:font-name-complex="Times New Roman2" style:font-size-complex="14pt" style:font-weight-complex="normal"/>
    </style:style>
    <style:style style:name="P148" style:family="paragraph" style:parent-style-name="Standard">
      <style:paragraph-properties fo:margin-left="0cm" fo:margin-right="0cm" fo:margin-top="0cm" fo:margin-bottom="0.148cm" style:contextual-spacing="false" style:line-height-at-least="0.499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Nimbus Roman" fo:font-size="14pt" fo:letter-spacing="normal" fo:font-style="normal" fo:font-weight="normal" officeooo:rsid="00c30493" officeooo:paragraph-rsid="0234b0d2" style:letter-kerning="true" style:font-size-asian="14pt" style:font-weight-asian="normal" style:font-name-complex="Times New Roman2" style:font-size-complex="14pt" style:font-weight-complex="normal"/>
    </style:style>
    <style:style style:name="P149" style:family="paragraph" style:parent-style-name="Standard">
      <style:paragraph-properties fo:margin-left="0cm" fo:margin-right="0cm" fo:margin-top="0cm" fo:margin-bottom="0.148cm" style:contextual-spacing="false" style:line-height-at-least="0.499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Nimbus Roman" fo:font-size="14pt" fo:letter-spacing="normal" fo:font-style="normal" fo:font-weight="normal" officeooo:rsid="0234b0d2" officeooo:paragraph-rsid="0234b0d2" style:letter-kerning="true" style:font-size-asian="14pt" style:font-weight-asian="normal" style:font-name-complex="Times New Roman2" style:font-size-complex="14pt" style:font-weight-complex="normal"/>
    </style:style>
    <style:style style:name="P150" style:family="paragraph" style:parent-style-name="Standard">
      <style:paragraph-properties fo:margin-left="0cm" fo:margin-right="0cm" fo:margin-top="0cm" fo:margin-bottom="0.148cm" style:contextual-spacing="false" style:line-height-at-least="0.499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Nimbus Roman" fo:font-size="14pt" fo:letter-spacing="normal" fo:font-style="normal" fo:font-weight="normal" officeooo:rsid="02321742" officeooo:paragraph-rsid="0234b0d2" style:letter-kerning="true" style:font-size-asian="14pt" style:font-weight-asian="normal" style:font-name-complex="Times New Roman2" style:font-size-complex="14pt" style:font-weight-complex="normal"/>
    </style:style>
    <style:style style:name="P151" style:family="paragraph" style:parent-style-name="Standard">
      <style:paragraph-properties fo:margin-left="0cm" fo:margin-right="0cm" fo:margin-top="0cm" fo:margin-bottom="0.148cm" style:contextual-spacing="false" style:line-height-at-least="0.499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Nimbus Roman" fo:font-size="14pt" fo:letter-spacing="normal" fo:font-style="normal" fo:font-weight="normal" officeooo:rsid="02351b9a" officeooo:paragraph-rsid="02351b9a" style:letter-kerning="true" style:font-size-asian="14pt" style:font-weight-asian="normal" style:font-name-complex="Times New Roman2" style:font-size-complex="14pt" style:font-weight-complex="normal"/>
    </style:style>
    <style:style style:name="P152" style:family="paragraph" style:parent-style-name="Standard">
      <style:paragraph-properties fo:margin-left="0cm" fo:margin-right="0cm" fo:margin-top="0cm" fo:margin-bottom="0.148cm" style:contextual-spacing="false" style:line-height-at-least="0.499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Nimbus Roman" fo:font-size="14pt" fo:letter-spacing="normal" fo:font-style="normal" fo:font-weight="normal" officeooo:rsid="02387eba" officeooo:paragraph-rsid="02387eba" style:letter-kerning="true" style:font-size-asian="14pt" style:font-weight-asian="normal" style:font-name-complex="Times New Roman2" style:font-size-complex="14pt" style:font-weight-complex="normal"/>
    </style:style>
    <style:style style:name="P153" style:family="paragraph" style:parent-style-name="Text_20_body">
      <style:paragraph-properties fo:margin-left="0cm" fo:margin-right="0cm" fo:margin-top="0cm" fo:margin-bottom="0.499cm" style:contextual-spacing="false" fo:line-height="100%" fo:text-align="justify" style:justify-single-word="false" fo:text-indent="0cm" style:auto-text-indent="false"/>
      <style:text-properties officeooo:paragraph-rsid="023b62d5"/>
    </style:style>
    <style:style style:name="P154" style:family="paragraph" style:parent-style-name="Standard">
      <style:paragraph-properties fo:margin-left="0cm" fo:margin-right="0cm" fo:margin-top="0cm" fo:margin-bottom="0.499cm" style:contextual-spacing="false" fo:line-height="100%" fo:text-align="justify" style:justify-single-word="false" fo:text-indent="0cm" style:auto-text-indent="false"/>
      <style:text-properties officeooo:paragraph-rsid="023b62d5"/>
    </style:style>
    <style:style style:name="P155" style:family="paragraph" style:parent-style-name="Text_20_body" style:list-style-name="L1">
      <style:paragraph-properties fo:margin-left="0cm" fo:margin-right="0cm" fo:margin-top="0cm" fo:margin-bottom="0.499cm" style:contextual-spacing="false" fo:line-height="100%" fo:text-align="justify" style:justify-single-word="false" fo:text-indent="0cm" style:auto-text-indent="false"/>
      <style:text-properties officeooo:paragraph-rsid="023b62d5"/>
    </style:style>
    <style:style style:name="P156" style:family="paragraph" style:parent-style-name="Text_20_body">
      <style:paragraph-properties fo:margin-left="0cm" fo:margin-right="0cm" fo:margin-top="0cm" fo:margin-bottom="0.499cm" style:contextual-spacing="false" fo:line-height="100%" fo:text-align="justify" style:justify-single-word="false" fo:text-indent="0cm" style:auto-text-indent="false"/>
      <style:text-properties officeooo:rsid="023b62d5" officeooo:paragraph-rsid="023b62d5"/>
    </style:style>
    <style:style style:name="P157" style:family="paragraph" style:parent-style-name="Text_20_body">
      <style:paragraph-properties fo:margin-left="0cm" fo:margin-right="0cm" fo:margin-top="0cm" fo:margin-bottom="0.499cm" style:contextual-spacing="false" fo:line-height="100%" fo:text-align="justify" style:justify-single-word="false" fo:text-indent="0cm" style:auto-text-indent="false"/>
      <style:text-properties officeooo:rsid="023cd221" officeooo:paragraph-rsid="023cd221"/>
    </style:style>
    <style:style style:name="P158" style:family="paragraph" style:parent-style-name="Text_20_body" style:list-style-name="L2">
      <style:paragraph-properties fo:margin-left="0cm" fo:margin-right="0cm" fo:margin-top="0cm" fo:margin-bottom="0.499cm" style:contextual-spacing="false" fo:line-height="100%" fo:text-align="justify" style:justify-single-word="false" fo:text-indent="0cm" style:auto-text-indent="false"/>
      <style:text-properties officeooo:rsid="023cd221" officeooo:paragraph-rsid="023cd221"/>
    </style:style>
    <style:style style:name="P159" style:family="paragraph" style:parent-style-name="Text_20_body" style:list-style-name="L2">
      <style:paragraph-properties fo:margin-left="0cm" fo:margin-right="0cm" fo:margin-top="0cm" fo:margin-bottom="0.499cm" style:contextual-spacing="false" fo:line-height="100%" fo:text-align="justify" style:justify-single-word="false" fo:text-indent="0cm" style:auto-text-indent="false"/>
      <style:text-properties officeooo:rsid="023cd221" officeooo:paragraph-rsid="0244cd86"/>
    </style:style>
    <style:style style:name="P160" style:family="paragraph" style:parent-style-name="Text_20_body" style:list-style-name="L2">
      <style:paragraph-properties fo:margin-left="0cm" fo:margin-right="0cm" fo:margin-top="0cm" fo:margin-bottom="0.499cm" style:contextual-spacing="false" fo:line-height="100%" fo:text-align="justify" style:justify-single-word="false" fo:text-indent="0cm" style:auto-text-indent="false"/>
      <style:text-properties officeooo:rsid="023d31d5" officeooo:paragraph-rsid="023d31d5"/>
    </style:style>
    <style:style style:name="P161" style:family="paragraph" style:parent-style-name="Text_20_body" style:list-style-name="L2">
      <style:paragraph-properties fo:margin-left="0cm" fo:margin-right="0cm" fo:margin-top="0cm" fo:margin-bottom="0.499cm" style:contextual-spacing="false" fo:line-height="100%" fo:text-align="justify" style:justify-single-word="false" fo:text-indent="0cm" style:auto-text-indent="false"/>
      <style:text-properties officeooo:rsid="023d31d5" officeooo:paragraph-rsid="0240e99c"/>
    </style:style>
    <style:style style:name="P162" style:family="paragraph" style:parent-style-name="Text_20_body" style:list-style-name="L2">
      <style:paragraph-properties fo:margin-left="0cm" fo:margin-right="0cm" fo:margin-top="0cm" fo:margin-bottom="0.499cm" style:contextual-spacing="false" fo:line-height="100%" fo:text-align="justify" style:justify-single-word="false" fo:text-indent="0cm" style:auto-text-indent="false"/>
      <style:text-properties fo:font-weight="normal" officeooo:rsid="023d31d5" officeooo:paragraph-rsid="0243c393" style:font-weight-asian="normal" style:font-weight-complex="normal"/>
    </style:style>
    <style:style style:name="P163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2468cc4"/>
    </style:style>
    <style:style style:name="P164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1" fo:font-size="14pt" officeooo:paragraph-rsid="02468cc4" style:font-size-asian="14pt" style:font-name-complex="Times New Roman2" style:font-size-complex="14pt"/>
    </style:style>
    <style:style style:name="P165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2468cc4"/>
    </style:style>
    <style:style style:name="P166" style:family="paragraph" style:parent-style-name="Heading_20_1">
      <style:paragraph-properties fo:text-align="justify" style:justify-single-word="false"/>
      <style:text-properties fo:font-variant="normal" fo:text-transform="none" fo:color="#000000" loext:opacity="100%" style:font-name="PT Sans" fo:letter-spacing="normal" fo:font-style="normal" fo:font-weight="normal" officeooo:paragraph-rsid="024acf99"/>
    </style:style>
    <style:style style:name="P167" style:family="paragraph" style:parent-style-name="Text_20_body">
      <style:paragraph-properties fo:margin-left="0cm" fo:margin-right="0cm" style:line-height-at-least="0.635cm" fo:orphans="2" fo:widows="2" fo:text-indent="0cm" style:auto-text-indent="false"/>
      <style:text-properties fo:font-variant="normal" fo:text-transform="none" fo:color="#000000" loext:opacity="100%" style:font-name="Times New Roman" fo:font-size="15pt" fo:letter-spacing="normal" fo:font-style="normal" fo:font-weight="normal" officeooo:rsid="024c529d" officeooo:paragraph-rsid="024cc6e7"/>
    </style:style>
    <style:style style:name="P168" style:family="paragraph" style:parent-style-name="Text_20_body">
      <style:paragraph-properties fo:margin-left="0cm" fo:margin-right="0cm" style:line-height-at-least="0.635cm" fo:orphans="2" fo:widows="2" fo:text-indent="0cm" style:auto-text-indent="false"/>
      <style:text-properties fo:font-variant="normal" fo:text-transform="none" fo:color="#000000" loext:opacity="100%" style:font-name="Times New Roman" fo:font-size="15pt" fo:letter-spacing="normal" fo:font-style="normal" fo:font-weight="normal" officeooo:paragraph-rsid="024cc6e7"/>
    </style:style>
    <style:style style:name="P169" style:family="paragraph" style:parent-style-name="Text_20_body">
      <style:paragraph-properties fo:margin-left="0cm" fo:margin-right="0cm" style:line-height-at-least="0.635cm" fo:orphans="2" fo:widows="2" fo:text-indent="0cm" style:auto-text-indent="false"/>
      <style:text-properties style:font-name="Nimbus Roman" officeooo:rsid="024dc5bd" officeooo:paragraph-rsid="024dc5bd"/>
    </style:style>
    <style:style style:name="P170" style:family="paragraph" style:parent-style-name="Text_20_body">
      <style:paragraph-properties fo:margin-left="0cm" fo:margin-right="0cm" style:line-height-at-least="0.635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Nimbus Roman" fo:font-size="14pt" fo:letter-spacing="normal" fo:font-style="normal" fo:font-weight="bold" officeooo:rsid="024efedd" officeooo:paragraph-rsid="024efedd" style:letter-kerning="true" style:font-size-asian="12.25pt" style:font-weight-asian="bold" style:font-name-complex="Times New Roman2" style:font-size-complex="14pt" style:font-weight-complex="bold" loext:padding="0cm" loext:border="none"/>
    </style:style>
    <style:style style:name="P171" style:family="paragraph" style:parent-style-name="Text_20_body">
      <style:paragraph-properties fo:margin-left="0cm" fo:margin-right="0cm" style:line-height-at-least="0.635cm" fo:text-align="justify" style:justify-single-word="false" fo:orphans="2" fo:widows="2" fo:text-indent="0cm" style:auto-text-indent="false"/>
      <style:text-properties style:font-name="Nimbus Roman" fo:font-size="14pt" fo:font-weight="bold" officeooo:rsid="024efedd" officeooo:paragraph-rsid="024efedd" style:font-size-asian="12.25pt" style:font-weight-asian="bold" style:font-size-complex="14pt" style:font-weight-complex="bold"/>
    </style:style>
    <style:style style:name="P172" style:family="paragraph" style:parent-style-name="Text_20_body">
      <style:paragraph-properties fo:margin-left="0cm" fo:margin-right="0cm" style:line-height-at-least="0.635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1" fo:font-size="14pt" fo:letter-spacing="normal" fo:font-style="normal" fo:font-weight="normal" officeooo:rsid="024efedd" officeooo:paragraph-rsid="024efedd" style:letter-kerning="true" style:font-name-asian="Times New Roman2" style:font-size-asian="14pt" style:language-asian="ru" style:country-asian="RU" style:font-weight-asian="normal" style:font-name-complex="Times New Roman2" style:font-size-complex="14pt" style:font-weight-complex="normal" loext:padding="0cm" loext:border="none"/>
    </style:style>
    <style:style style:name="P173" style:family="paragraph" style:parent-style-name="Standard">
      <style:paragraph-properties fo:margin-top="0cm" fo:margin-bottom="0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Times New Roman" fo:font-size="15pt" fo:letter-spacing="normal" fo:font-style="normal" fo:font-weight="normal" officeooo:paragraph-rsid="024dc5bd" style:font-weight-asian="normal" style:font-weight-complex="normal" loext:padding="0cm" loext:border="none"/>
    </style:style>
    <style:style style:name="P174" style:family="paragraph" style:parent-style-name="Text_20_body">
      <style:paragraph-properties fo:margin-left="0cm" fo:margin-right="0cm" style:line-height-at-least="0.635cm" fo:orphans="2" fo:widows="2" fo:text-indent="0cm" style:auto-text-indent="false"/>
      <style:text-properties fo:font-variant="normal" fo:text-transform="none" fo:color="#000000" loext:opacity="100%" style:font-name="Times New Roman" fo:font-size="15pt" fo:letter-spacing="normal" fo:font-style="normal" fo:font-weight="normal" officeooo:rsid="024cc6e7" officeooo:paragraph-rsid="024cc6e7"/>
    </style:style>
    <style:style style:name="P175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250cb09"/>
    </style:style>
    <style:style style:name="P176" style:family="paragraph" style:parent-style-name="Standard">
      <style:paragraph-properties fo:margin-top="0cm" fo:margin-bottom="0cm" style:contextual-spacing="false" fo:line-height="100%"/>
      <style:text-properties style:font-name="Times New Roman1" fo:font-size="14pt" officeooo:paragraph-rsid="0250cb09" style:font-size-asian="14pt" style:font-name-complex="Times New Roman2" style:font-size-complex="14pt"/>
    </style:style>
    <style:style style:name="P17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1" fo:font-size="14pt" officeooo:paragraph-rsid="0250cb09" style:font-size-asian="14pt" style:font-name-complex="Times New Roman2" style:font-size-complex="14pt"/>
    </style:style>
    <style:style style:name="P17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250cb09"/>
    </style:style>
    <style:style style:name="P17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1" fo:font-size="14pt" officeooo:rsid="0250cb09" officeooo:paragraph-rsid="0250cb09" style:font-size-asian="14pt" style:font-name-complex="Times New Roman2" style:font-size-complex="14pt"/>
    </style:style>
    <style:style style:name="P18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rsid="0250cb09" officeooo:paragraph-rsid="0250cb09"/>
    </style:style>
    <style:style style:name="P181" style:family="paragraph" style:parent-style-name="Standard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officeooo:paragraph-rsid="0250cb09"/>
    </style:style>
    <style:style style:name="P182" style:family="paragraph" style:parent-style-name="First_20_line_20_indent">
      <style:paragraph-properties fo:text-align="justify" style:justify-single-word="false" fo:text-indent="0cm" style:auto-text-indent="false"/>
      <style:text-properties fo:font-variant="normal" fo:text-transform="none" fo:color="#000000" loext:opacity="100%" style:font-name="PT Sans" fo:letter-spacing="normal" fo:font-style="normal" fo:font-weight="normal" officeooo:paragraph-rsid="024acf99" fo:background-color="#ffffff"/>
    </style:style>
    <style:style style:name="P183" style:family="paragraph" style:parent-style-name="List_20_Paragraph">
      <style:paragraph-properties fo:text-align="justify" style:justify-single-word="false"/>
      <style:text-properties officeooo:paragraph-rsid="024acf99" fo:background-color="#ffffff"/>
    </style:style>
    <style:style style:name="P184" style:family="paragraph" style:parent-style-name="List_20_Paragraph">
      <style:paragraph-properties fo:text-align="justify" style:justify-single-word="false"/>
      <style:text-properties officeooo:paragraph-rsid="024acf99"/>
    </style:style>
    <style:style style:name="P185" style:family="paragraph" style:parent-style-name="Header_20_right">
      <style:text-properties style:text-rotation-angle="270" style:text-rotation-scale="line-height"/>
    </style:style>
    <style:style style:name="T1" style:family="text">
      <style:text-properties style:font-name="Times New Roman1" fo:font-size="14pt" fo:font-weight="bold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T2" style:family="text">
      <style:text-properties style:font-name="Times New Roman1" fo:font-size="14pt" fo:font-weight="bold" officeooo:rsid="008493b7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T3" style:family="text">
      <style:text-properties style:font-name="Times New Roman1" fo:font-size="14pt" style:font-name-asian="Times New Roman2" style:font-size-asian="14pt" style:language-asian="ru" style:country-asian="RU" style:font-name-complex="Times New Roman2" style:font-size-complex="14pt"/>
    </style:style>
    <style:style style:name="T4" style:family="text">
      <style:text-properties style:font-name="Times New Roman1" fo:font-size="14pt" officeooo:rsid="008392e6" style:font-name-asian="Times New Roman2" style:font-size-asian="14pt" style:language-asian="ru" style:country-asian="RU" style:font-name-complex="Times New Roman2" style:font-size-complex="14pt"/>
    </style:style>
    <style:style style:name="T5" style:family="text">
      <style:text-properties style:font-name="Times New Roman1" fo:font-size="14pt" style:font-name-asian="Times New Roman2" style:font-size-asian="14pt" style:language-asian="ru" style:country-asian="RU" style:font-name-complex="Times New Roman2" style:font-size-complex="14pt" style:font-weight-complex="bold"/>
    </style:style>
    <style:style style:name="T6" style:family="text">
      <style:text-properties style:font-name="Times New Roman1" fo:font-size="14pt" style:font-size-asian="14pt" style:font-name-complex="Times New Roman2" style:font-size-complex="14pt"/>
    </style:style>
    <style:style style:name="T7" style:family="text">
      <style:text-properties style:font-name="Times New Roman1" fo:font-size="14pt" officeooo:rsid="008d8eb6" style:font-size-asian="14pt" style:font-name-complex="Times New Roman2" style:font-size-complex="14pt"/>
    </style:style>
    <style:style style:name="T8" style:family="text">
      <style:text-properties style:font-name="Times New Roman1" fo:font-size="14pt" officeooo:rsid="008493b7" style:font-size-asian="14pt" style:font-name-complex="Times New Roman2" style:font-size-complex="14pt"/>
    </style:style>
    <style:style style:name="T9" style:family="text">
      <style:text-properties style:font-name="Times New Roman1" fo:font-size="14pt" fo:font-weight="normal" officeooo:rsid="008493b7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0" style:family="text">
      <style:text-properties style:font-name="Times New Roman1" fo:font-size="14pt" fo:font-weight="bold" style:font-name-asian="Times New Roman2" style:font-size-asian="14pt" style:language-asian="ru" style:country-asian="RU" style:font-weight-asian="bold" style:font-name-complex="Times New Roman2" style:font-size-complex="14pt"/>
    </style:style>
    <style:style style:name="T11" style:family="text">
      <style:text-properties style:font-name="Times New Roman1" fo:font-size="14pt" officeooo:rsid="008493b7" style:font-name-asian="Times New Roman2" style:font-size-asian="14pt" style:language-asian="ru" style:country-asian="RU" style:font-name-complex="Times New Roman2" style:font-size-complex="14pt" style:font-weight-complex="bold"/>
    </style:style>
    <style:style style:name="T12" style:family="text">
      <style:text-properties style:font-name="Times New Roman1" fo:font-size="14pt" officeooo:rsid="008493b7" style:font-name-asian="Times New Roman2" style:font-size-asian="14pt" style:language-asian="ru" style:country-asian="RU" style:font-name-complex="Times New Roman2" style:font-size-complex="14pt"/>
    </style:style>
    <style:style style:name="T13" style:family="text">
      <style:text-properties style:font-name="Times New Roman1" fo:font-size="14pt" officeooo:rsid="0084d8f1" style:font-name-asian="Times New Roman2" style:font-size-asian="14pt" style:language-asian="ru" style:country-asian="RU" style:font-name-complex="Times New Roman2" style:font-size-complex="14pt" style:font-weight-complex="bold"/>
    </style:style>
    <style:style style:name="T14" style:family="text">
      <style:text-properties style:font-name="Times New Roman1" fo:font-size="14pt" officeooo:rsid="00855113" style:font-name-asian="Times New Roman2" style:font-size-asian="14pt" style:language-asian="ru" style:country-asian="RU" style:font-name-complex="Times New Roman2" style:font-size-complex="14pt" style:font-weight-complex="bold"/>
    </style:style>
    <style:style style:name="T15" style:family="text">
      <style:text-properties style:font-name="Times New Roman1" fo:font-size="14pt" fo:font-weight="bold" officeooo:rsid="0084d8f1" style:font-name-asian="Times New Roman2" style:font-size-asian="14pt" style:language-asian="ru" style:country-asian="RU" style:font-weight-asian="bold" style:font-name-complex="Times New Roman2" style:font-size-complex="14pt"/>
    </style:style>
    <style:style style:name="T16" style:family="text">
      <style:text-properties style:font-name="Times New Roman1" fo:font-size="14pt" officeooo:rsid="0084d8f1" style:font-name-asian="Times New Roman2" style:font-size-asian="14pt" style:language-asian="ru" style:country-asian="RU" style:font-name-complex="Times New Roman2" style:font-size-complex="14pt"/>
    </style:style>
    <style:style style:name="T17" style:family="text">
      <style:text-properties style:font-name="Times New Roman1" fo:font-size="14pt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8" style:family="text">
      <style:text-properties style:font-name="Times New Roman1" fo:font-size="14pt" officeooo:rsid="00855113" style:font-name-asian="Times New Roman2" style:font-size-asian="14pt" style:language-asian="ru" style:country-asian="RU" style:font-name-complex="Times New Roman2" style:font-size-complex="14pt"/>
    </style:style>
    <style:style style:name="T19" style:family="text">
      <style:text-properties style:font-name="Times New Roman1" fo:font-size="14pt" officeooo:rsid="009c2846" style:font-name-asian="Times New Roman2" style:font-size-asian="14pt" style:language-asian="ru" style:country-asian="RU" style:font-name-complex="Times New Roman2" style:font-size-complex="14pt"/>
    </style:style>
    <style:style style:name="T20" style:family="text">
      <style:text-properties style:font-name="Times New Roman1" fo:font-size="14pt" fo:font-weight="bold" officeooo:rsid="009c2846" style:font-name-asian="Times New Roman2" style:font-size-asian="14pt" style:language-asian="ru" style:country-asian="RU" style:font-weight-asian="bold" style:font-name-complex="Times New Roman2" style:font-size-complex="14pt"/>
    </style:style>
    <style:style style:name="T21" style:family="text">
      <style:text-properties style:font-name="Times New Roman1" fo:font-size="14pt" fo:font-weight="bold" officeooo:rsid="00866170" style:font-name-asian="Times New Roman2" style:font-size-asian="14pt" style:language-asian="ru" style:country-asian="RU" style:font-weight-asian="bold" style:font-name-complex="Times New Roman2" style:font-size-complex="14pt"/>
    </style:style>
    <style:style style:name="T22" style:family="text">
      <style:text-properties style:font-name="Times New Roman1" fo:font-size="14pt" fo:font-weight="normal" officeooo:rsid="00855113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23" style:family="text">
      <style:text-properties style:font-name="Times New Roman1" fo:font-size="14pt" fo:font-weight="normal" officeooo:rsid="0084d8f1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24" style:family="text">
      <style:text-properties style:font-name="Times New Roman1" fo:font-size="14pt" fo:font-weight="normal" officeooo:rsid="009c2846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25" style:family="text">
      <style:text-properties style:font-name="Times New Roman1" fo:font-size="14pt" fo:font-weight="bold" officeooo:rsid="0084d8f1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T26" style:family="text">
      <style:text-properties style:font-name="Times New Roman1" fo:font-size="14pt" officeooo:rsid="00866170" style:font-name-asian="Times New Roman2" style:font-size-asian="14pt" style:language-asian="ru" style:country-asian="RU" style:font-name-complex="Times New Roman2" style:font-size-complex="14pt"/>
    </style:style>
    <style:style style:name="T27" style:family="text">
      <style:text-properties style:font-name="Times New Roman1" fo:font-size="14pt" officeooo:rsid="025158cb" style:font-name-asian="Times New Roman2" style:font-size-asian="14pt" style:language-asian="ru" style:country-asian="RU" style:font-name-complex="Times New Roman2" style:font-size-complex="14pt"/>
    </style:style>
    <style:style style:name="T28" style:family="text">
      <style:text-properties style:font-name="Times New Roman1" fo:font-size="14pt" officeooo:rsid="009c37e8" style:font-name-asian="Times New Roman2" style:font-size-asian="14pt" style:language-asian="ru" style:country-asian="RU" style:font-name-complex="Times New Roman2" style:font-size-complex="14pt"/>
    </style:style>
    <style:style style:name="T29" style:family="text">
      <style:text-properties fo:color="#000000" loext:opacity="100%" style:font-name="Times New Roman1" fo:font-size="14pt" style:font-size-asian="14pt" style:font-name-complex="Times New Roman2" style:font-size-complex="14pt"/>
    </style:style>
    <style:style style:name="T30" style:family="text">
      <style:text-properties fo:color="#000000" loext:opacity="100%" style:font-name="Times New Roman1" fo:font-size="14pt" officeooo:rsid="0087538f" style:font-name-asian="Times New Roman2" style:font-size-asian="14pt" style:language-asian="ru" style:country-asian="RU" style:font-name-complex="Times New Roman2" style:font-size-complex="14pt"/>
    </style:style>
    <style:style style:name="T31" style:family="text">
      <style:text-properties fo:color="#000000" loext:opacity="100%" style:font-name="Times New Roman1" fo:font-size="14pt" officeooo:rsid="0084d8f1" style:font-name-asian="Times New Roman2" style:font-size-asian="14pt" style:language-asian="ru" style:country-asian="RU" style:font-name-complex="Times New Roman2" style:font-size-complex="14pt"/>
    </style:style>
    <style:style style:name="T32" style:family="text">
      <style:text-properties fo:color="#000000" loext:opacity="100%" style:font-name="Times New Roman1" fo:font-size="14pt" officeooo:rsid="009c37e8" style:font-name-asian="Times New Roman2" style:font-size-asian="14pt" style:language-asian="ru" style:country-asian="RU" style:font-name-complex="Times New Roman2" style:font-size-complex="14pt"/>
    </style:style>
    <style:style style:name="T33" style:family="text">
      <style:text-properties fo:color="#000000" loext:opacity="100%" style:font-name="Times New Roman1" fo:font-size="14pt" officeooo:rsid="009c37e8" style:font-size-asian="14pt" style:font-name-complex="Times New Roman2" style:font-size-complex="14pt"/>
    </style:style>
    <style:style style:name="T34" style:family="text">
      <style:text-properties fo:color="#000000" loext:opacity="100%" style:font-name="Times New Roman1" fo:font-size="14pt" officeooo:rsid="0087538f" style:font-size-asian="14pt" style:font-name-complex="Times New Roman2" style:font-size-complex="14pt"/>
    </style:style>
    <style:style style:name="T35" style:family="text">
      <style:text-properties fo:color="#000000" loext:opacity="100%" style:font-name="Times New Roman1" fo:font-size="14pt" officeooo:rsid="00881257" style:font-size-asian="14pt" style:font-name-complex="Times New Roman2" style:font-size-complex="14pt"/>
    </style:style>
    <style:style style:name="T36" style:family="text">
      <style:text-properties style:font-name="Times New Roman1" fo:font-size="14pt" officeooo:rsid="0087538f" style:font-size-asian="14pt" style:font-name-complex="Times New Roman2" style:font-size-complex="14pt"/>
    </style:style>
    <style:style style:name="T37" style:family="text">
      <style:text-properties style:font-name="Times New Roman1" fo:font-size="14pt" officeooo:rsid="009cafa0" style:font-size-asian="14pt" style:font-name-complex="Times New Roman2" style:font-size-complex="14pt"/>
    </style:style>
    <style:style style:name="T38" style:family="text">
      <style:text-properties style:font-name="Times New Roman1" fo:font-size="14pt" officeooo:rsid="00881257" style:font-size-asian="14pt" style:font-name-complex="Times New Roman2" style:font-size-complex="14pt"/>
    </style:style>
    <style:style style:name="T39" style:family="text">
      <style:text-properties style:font-name="Times New Roman1" fo:font-size="14pt" fo:font-weight="bold" officeooo:rsid="009cafa0" style:font-size-asian="14pt" style:font-weight-asian="bold" style:font-name-complex="Times New Roman2" style:font-size-complex="14pt"/>
    </style:style>
    <style:style style:name="T40" style:family="text">
      <style:text-properties style:font-name="Times New Roman1" fo:font-size="14pt" fo:font-weight="bold" style:font-size-asian="14pt" style:font-weight-asian="bold" style:font-name-complex="Times New Roman2" style:font-size-complex="14pt"/>
    </style:style>
    <style:style style:name="T41" style:family="text">
      <style:text-properties fo:font-size="14pt" style:letter-kerning="true" style:font-size-asian="14pt" style:font-size-complex="14pt"/>
    </style:style>
    <style:style style:name="T42" style:family="text">
      <style:text-properties fo:font-size="14pt" fo:font-weight="bold" style:letter-kerning="true" style:font-size-asian="14pt" style:font-weight-asian="bold" style:font-size-complex="14pt"/>
    </style:style>
    <style:style style:name="T43" style:family="text">
      <style:text-properties fo:font-size="14pt" fo:font-weight="bold" officeooo:rsid="009ed490" style:letter-kerning="true" style:font-size-asian="14pt" style:font-weight-asian="bold" style:font-size-complex="14pt" style:font-weight-complex="bold"/>
    </style:style>
    <style:style style:name="T44" style:family="text">
      <style:text-properties fo:font-size="14pt" fo:font-weight="bold" style:letter-kerning="true" style:font-size-asian="14pt" style:font-weight-asian="bold" style:font-size-complex="14pt" style:font-weight-complex="bold"/>
    </style:style>
    <style:style style:name="T45" style:family="text">
      <style:text-properties fo:font-size="14pt" officeooo:rsid="00881257" style:letter-kerning="true" style:font-size-asian="14pt" style:font-size-complex="14pt"/>
    </style:style>
    <style:style style:name="T46" style:family="text">
      <style:text-properties fo:font-size="14pt" officeooo:rsid="009ed490" style:letter-kerning="true" style:font-size-asian="14pt" style:font-size-complex="14pt"/>
    </style:style>
    <style:style style:name="T47" style:family="text">
      <style:text-properties style:font-name="Times New Roman1" fo:font-size="14pt" fo:font-weight="bold" officeooo:rsid="009ed490" style:font-size-asian="14pt" style:font-weight-asian="bold" style:font-name-complex="Times New Roman2" style:font-size-complex="14pt"/>
    </style:style>
    <style:style style:name="T48" style:family="text">
      <style:text-properties style:font-name="Times New Roman1" fo:font-size="14pt" fo:font-weight="normal" officeooo:rsid="00881257" style:font-size-asian="14pt" style:font-weight-asian="normal" style:font-name-complex="Times New Roman2" style:font-size-complex="14pt" style:font-weight-complex="normal"/>
    </style:style>
    <style:style style:name="T49" style:family="text">
      <style:text-properties style:font-name="Times New Roman1" fo:font-size="14pt" fo:font-weight="normal" officeooo:rsid="009ed490" style:font-size-asian="14pt" style:font-weight-asian="normal" style:font-name-complex="Times New Roman2" style:font-size-complex="14pt" style:font-weight-complex="normal"/>
    </style:style>
    <style:style style:name="T50" style:family="text">
      <style:text-properties style:font-name="Times New Roman1" fo:font-size="14pt" style:letter-kerning="true" style:font-size-asian="14pt" style:font-name-complex="Times New Roman2" style:font-size-complex="14pt"/>
    </style:style>
    <style:style style:name="T51" style:family="text">
      <style:text-properties style:font-name="Times New Roman1" fo:font-size="14pt" officeooo:rsid="009ed490" style:letter-kerning="true" style:font-size-asian="14pt" style:font-name-complex="Times New Roman2" style:font-size-complex="14pt"/>
    </style:style>
    <style:style style:name="T52" style:family="text">
      <style:text-properties style:font-name="Times New Roman1" fo:font-size="14pt" fo:font-weight="normal" style:letter-kerning="true" style:font-size-asian="14pt" style:font-weight-asian="normal" style:font-name-complex="Times New Roman2" style:font-size-complex="14pt" style:font-weight-complex="normal"/>
    </style:style>
    <style:style style:name="T53" style:family="text">
      <style:text-properties style:font-name="Times New Roman1" fo:font-size="14pt" fo:font-weight="normal" officeooo:rsid="009ed490" style:letter-kerning="true" style:font-size-asian="14pt" style:font-weight-asian="normal" style:font-name-complex="Times New Roman2" style:font-size-complex="14pt" style:font-weight-complex="normal"/>
    </style:style>
    <style:style style:name="T54" style:family="text">
      <style:text-properties style:font-name="Times New Roman1" fo:font-size="14pt" fo:font-weight="normal" officeooo:rsid="00a09bc2" style:letter-kerning="true" style:font-size-asian="14pt" style:font-weight-asian="normal" style:font-name-complex="Times New Roman2" style:font-size-complex="14pt" style:font-weight-complex="normal"/>
    </style:style>
    <style:style style:name="T55" style:family="text">
      <style:text-properties style:font-name="Times New Roman1" fo:font-size="14pt" fo:font-weight="normal" officeooo:rsid="00855113" style:letter-kerning="true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56" style:family="text">
      <style:text-properties style:font-name="Times New Roman1" fo:font-size="14pt" fo:font-weight="normal" officeooo:rsid="0089ff47" style:letter-kerning="true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57" style:family="text">
      <style:text-properties style:font-name="Times New Roman1" fo:font-size="14pt" fo:font-weight="normal" officeooo:rsid="0089ff47" style:letter-kerning="true" style:font-size-asian="14pt" style:font-weight-asian="normal" style:font-name-complex="Times New Roman2" style:font-size-complex="14pt" style:font-weight-complex="normal"/>
    </style:style>
    <style:style style:name="T58" style:family="text">
      <style:text-properties style:font-name="Times New Roman1" fo:font-size="14pt" fo:font-weight="bold" style:letter-kerning="true" style:font-size-asian="14pt" style:font-weight-asian="bold" style:font-name-complex="Times New Roman2" style:font-size-complex="14pt"/>
    </style:style>
    <style:style style:name="T59" style:family="text">
      <style:text-properties style:font-name="Times New Roman1" fo:font-size="14pt" fo:font-weight="bold" officeooo:rsid="00a09bc2" style:letter-kerning="true" style:font-size-asian="14pt" style:font-weight-asian="bold" style:font-name-complex="Times New Roman2" style:font-size-complex="14pt"/>
    </style:style>
    <style:style style:name="T60" style:family="text">
      <style:text-properties style:font-name="Times New Roman1" fo:font-size="14pt" fo:font-weight="bold" officeooo:rsid="008ac6bc" style:letter-kerning="true" style:font-size-asian="14pt" style:font-weight-asian="bold" style:font-name-complex="Times New Roman2" style:font-size-complex="14pt"/>
    </style:style>
    <style:style style:name="T61" style:family="text">
      <style:text-properties style:font-name="Times New Roman1" fo:font-size="14pt" officeooo:rsid="0089ff47" style:letter-kerning="true" style:font-size-asian="14pt" style:font-name-complex="Times New Roman2" style:font-size-complex="14pt"/>
    </style:style>
    <style:style style:name="T62" style:family="text">
      <style:text-properties style:font-name="Times New Roman1" fo:font-size="14pt" fo:font-weight="normal" officeooo:rsid="008ac6bc" style:letter-kerning="true" style:font-size-asian="14pt" style:font-weight-asian="normal" style:font-name-complex="Times New Roman2" style:font-size-complex="14pt" style:font-weight-complex="normal"/>
    </style:style>
    <style:style style:name="T63" style:family="text">
      <style:text-properties style:font-name="Times New Roman1" fo:font-size="14pt" fo:font-weight="normal" officeooo:rsid="0084d8f1" style:letter-kerning="true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64" style:family="text">
      <style:text-properties style:font-name="Times New Roman1" fo:font-size="14pt" fo:font-weight="normal" officeooo:rsid="008ac6bc" style:letter-kerning="true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65" style:family="text">
      <style:text-properties style:font-name="Times New Roman1" fo:font-size="14pt" fo:font-weight="normal" officeooo:rsid="00a09bc2" style:letter-kerning="true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66" style:family="text">
      <style:text-properties style:font-name="Times New Roman1" fo:font-size="14pt" fo:font-weight="bold" officeooo:rsid="00a09bc2" style:font-size-asian="14pt" style:font-weight-asian="bold" style:font-name-complex="Times New Roman2" style:font-size-complex="14pt"/>
    </style:style>
    <style:style style:name="T67" style:family="text">
      <style:text-properties style:font-name="Times New Roman1" fo:font-size="14pt" fo:font-weight="bold" officeooo:rsid="008ac6bc" style:font-size-asian="14pt" style:font-weight-asian="bold" style:font-name-complex="Times New Roman2" style:font-size-complex="14pt"/>
    </style:style>
    <style:style style:name="T68" style:family="text">
      <style:text-properties style:font-name="Times New Roman1" fo:font-size="14pt" fo:font-weight="bold" officeooo:rsid="00a09bc2" style:letter-kerning="true" fo:background-color="#ffffff" loext:char-shading-value="0" style:font-size-asian="14pt" style:font-weight-asian="bold" style:font-name-complex="Times New Roman2" style:font-size-complex="14pt" style:font-weight-complex="normal"/>
    </style:style>
    <style:style style:name="T69" style:family="text">
      <style:text-properties style:font-name="Times New Roman1" fo:font-size="14pt" officeooo:rsid="00a09bc2" style:font-size-asian="14pt" style:font-name-complex="Times New Roman2" style:font-size-complex="14pt"/>
    </style:style>
    <style:style style:name="T70" style:family="text">
      <style:text-properties style:font-name="Times New Roman1" fo:font-size="14pt" officeooo:rsid="008ac6bc" style:font-size-asian="14pt" style:font-name-complex="Times New Roman2" style:font-size-complex="14pt"/>
    </style:style>
    <style:style style:name="T71" style:family="text">
      <style:text-properties style:font-name="Times New Roman1" fo:font-size="14pt" officeooo:rsid="00a44bd2" style:font-size-asian="14pt" style:font-name-complex="Times New Roman2" style:font-size-complex="14pt"/>
    </style:style>
    <style:style style:name="T72" style:family="text">
      <style:text-properties fo:font-size="14pt" style:font-size-asian="14pt" style:font-size-complex="14pt"/>
    </style:style>
    <style:style style:name="T73" style:family="text">
      <style:text-properties style:font-name="Times New Roman1" fo:font-size="14pt" fo:font-weight="bold" style:font-size-asian="14pt" style:font-weight-asian="bold" style:font-name-complex="Times New Roman2" style:font-size-complex="14pt" style:font-weight-complex="bold"/>
    </style:style>
    <style:style style:name="T74" style:family="text">
      <style:text-properties style:font-name="Times New Roman1" fo:font-size="14pt" fo:font-weight="bold" officeooo:rsid="00a465d8" style:font-size-asian="14pt" style:font-weight-asian="bold" style:font-name-complex="Times New Roman2" style:font-size-complex="14pt" style:font-weight-complex="bold"/>
    </style:style>
    <style:style style:name="T75" style:family="text">
      <style:text-properties style:font-name="Times New Roman1" fo:font-size="14pt" officeooo:rsid="0094a5d7" style:font-size-asian="14pt" style:font-name-complex="Times New Roman2" style:font-size-complex="14pt"/>
    </style:style>
    <style:style style:name="T76" style:family="text">
      <style:text-properties style:font-name="Times New Roman1" fo:font-size="14pt" fo:font-weight="normal" officeooo:rsid="008d8eb6" style:letter-kerning="true" style:font-size-asian="14pt" style:font-weight-asian="normal" style:font-name-complex="Times New Roman2" style:font-size-complex="14pt" style:font-weight-complex="normal"/>
    </style:style>
    <style:style style:name="T77" style:family="text">
      <style:text-properties style:font-name="Times New Roman1" fo:font-size="14pt" fo:font-weight="bold" officeooo:rsid="00a5200c" style:letter-kerning="true" style:font-size-asian="14pt" style:font-weight-asian="bold" style:font-name-complex="Times New Roman2" style:font-size-complex="14pt" style:font-weight-complex="bold"/>
    </style:style>
    <style:style style:name="T78" style:family="text">
      <style:text-properties style:font-name="Times New Roman1" fo:font-size="14pt" fo:font-weight="bold" officeooo:rsid="00a54509" style:letter-kerning="true" style:font-size-asian="14pt" style:font-weight-asian="bold" style:font-name-complex="Times New Roman2" style:font-size-complex="14pt" style:font-weight-complex="bold"/>
    </style:style>
    <style:style style:name="T79" style:family="text">
      <style:text-properties fo:color="#000000" loext:opacity="100%" style:font-name="Times New Roman1" fo:font-weight="normal" officeooo:rsid="008d8eb6" style:letter-kerning="true" style:font-weight-asian="normal" style:font-name-complex="Times New Roman2" style:font-weight-complex="normal"/>
    </style:style>
    <style:style style:name="T80" style:family="text">
      <style:text-properties fo:color="#000000" loext:opacity="100%" style:font-name="Times New Roman1" fo:font-weight="normal" officeooo:rsid="0091a3d6" style:letter-kerning="true" style:font-weight-asian="normal" style:font-name-complex="Times New Roman2" style:font-weight-complex="normal"/>
    </style:style>
    <style:style style:name="T81" style:family="text">
      <style:text-properties style:font-name="Times New Roman1" style:letter-kerning="true" style:font-name-complex="Times New Roman2"/>
    </style:style>
    <style:style style:name="T82" style:family="text">
      <style:text-properties fo:font-variant="normal" fo:text-transform="none" fo:color="#000000" loext:opacity="100%" style:font-name="Times New Roman1" fo:font-size="14pt" fo:letter-spacing="normal" fo:font-style="normal" fo:font-weight="normal" style:letter-kerning="true" style:font-size-asian="14pt" style:font-name-complex="Times New Roman2" style:font-size-complex="14pt" loext:padding-left="0.049cm" loext:padding-right="0cm" loext:padding-top="0.049cm" loext:padding-bottom="0.049cm" loext:border-left="0.06pt solid #eeeeee" loext:border-right="none" loext:border-top="0.06pt solid #eeeeee" loext:border-bottom="0.06pt solid #eeeeee"/>
    </style:style>
    <style:style style:name="T83" style:family="text">
      <style:text-properties fo:color="#000000" loext:opacity="100%" style:font-name="Times New Roman1" fo:font-weight="normal" officeooo:rsid="008f47f9" style:letter-kerning="true" style:font-weight-asian="normal" style:font-name-complex="Times New Roman2" style:font-weight-complex="normal"/>
    </style:style>
    <style:style style:name="T84" style:family="text">
      <style:text-properties fo:color="#000000" loext:opacity="100%" style:font-name="Times New Roman1" fo:font-size="14pt" fo:font-weight="normal" officeooo:rsid="00a09bc2" style:letter-kerning="true" style:font-size-asian="14pt" style:font-weight-asian="normal" style:font-name-complex="Times New Roman2" style:font-size-complex="14pt" style:font-weight-complex="normal"/>
    </style:style>
    <style:style style:name="T85" style:family="text">
      <style:text-properties fo:color="#000000" loext:opacity="100%" style:font-name="Times New Roman1" fo:font-size="14pt" fo:font-weight="normal" officeooo:rsid="00855113" style:letter-kerning="true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86" style:family="text">
      <style:text-properties fo:color="#000000" loext:opacity="100%" style:font-name="Times New Roman1" fo:font-size="14pt" fo:font-weight="normal" officeooo:rsid="008f47f9" style:letter-kerning="true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87" style:family="text">
      <style:text-properties style:font-name="Times New Roman1" fo:font-size="14pt" fo:font-weight="normal" style:letter-kerning="true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88" style:family="text">
      <style:text-properties style:font-name="Times New Roman1" officeooo:rsid="008d8eb6" style:letter-kerning="true" style:font-name-complex="Times New Roman2"/>
    </style:style>
    <style:style style:name="T89" style:family="text">
      <style:text-properties style:font-name="Times New Roman1" officeooo:rsid="00a54509" style:letter-kerning="true" style:font-name-complex="Times New Roman2"/>
    </style:style>
    <style:style style:name="T90" style:family="text">
      <style:text-properties fo:color="#000000" loext:opacity="100%" style:font-name="Times New Roman1" fo:font-size="14pt" fo:font-weight="normal" officeooo:rsid="0084d8f1" style:letter-kerning="true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91" style:family="text">
      <style:text-properties fo:color="#000000" loext:opacity="100%" style:font-name="Times New Roman1" fo:font-size="14pt" officeooo:rsid="0084d8f1" style:letter-kerning="true" style:font-name-asian="Times New Roman2" style:font-size-asian="14pt" style:language-asian="ru" style:country-asian="RU" style:font-name-complex="Times New Roman2" style:font-size-complex="14pt"/>
    </style:style>
    <style:style style:name="T92" style:family="text">
      <style:text-properties fo:color="#000000" loext:opacity="100%" style:font-name="Times New Roman1" fo:font-size="14pt" fo:font-weight="normal" officeooo:rsid="00ab6355" style:letter-kerning="true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93" style:family="text">
      <style:text-properties fo:color="#000000" loext:opacity="100%" style:font-name="Times New Roman1" fo:font-size="14pt" fo:font-weight="normal" officeooo:rsid="0098fd6c" style:letter-kerning="true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94" style:family="text">
      <style:text-properties fo:color="#000000" loext:opacity="100%" style:font-name="Times New Roman1" fo:font-size="14pt" fo:font-weight="normal" officeooo:rsid="009ae415" style:letter-kerning="true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95" style:family="text">
      <style:text-properties fo:color="#000000" loext:opacity="100%" style:font-name="Times New Roman1" fo:font-size="14pt" fo:font-weight="normal" style:letter-kerning="true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96" style:family="text">
      <style:text-properties fo:color="#000000" loext:opacity="100%" style:font-name="Times New Roman1" fo:font-size="14pt" fo:font-weight="normal" officeooo:rsid="00ac78a2" style:letter-kerning="true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97" style:family="text">
      <style:text-properties fo:color="#000000" loext:opacity="100%" style:font-name="Times New Roman1" fo:font-size="14pt" fo:font-weight="normal" officeooo:rsid="00ad60cd" style:letter-kerning="true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98" style:family="text">
      <style:text-properties style:font-name="Times New Roman1" fo:font-size="14pt" fo:font-weight="bold" officeooo:rsid="0089ff47" style:letter-kerning="true" fo:background-color="#ffffff" loext:char-shading-value="0" style:font-size-asian="14pt" style:font-weight-asian="bold" style:font-name-complex="Times New Roman2" style:font-size-complex="14pt" style:font-weight-complex="normal"/>
    </style:style>
    <style:style style:name="T99" style:family="text">
      <style:text-properties style:font-name="Times New Roman1" fo:font-size="14pt" fo:font-weight="bold" officeooo:rsid="008d8eb6" style:font-size-asian="14pt" style:font-weight-asian="bold" style:font-name-complex="Times New Roman2" style:font-size-complex="14pt" style:font-weight-complex="bold"/>
    </style:style>
    <style:style style:name="T100" style:family="text">
      <style:text-properties style:font-name="Times New Roman1" fo:font-weight="normal" officeooo:rsid="008d8eb6" style:letter-kerning="true" style:font-weight-asian="normal" style:font-name-complex="Times New Roman2" style:font-weight-complex="normal"/>
    </style:style>
    <style:style style:name="T101" style:family="text">
      <style:text-properties style:font-name="Times New Roman1" fo:font-weight="normal" officeooo:rsid="008ac6bc" style:letter-kerning="true" style:font-weight-asian="normal" style:font-name-complex="Times New Roman2" style:font-weight-complex="normal"/>
    </style:style>
    <style:style style:name="T102" style:family="text">
      <style:text-properties style:font-name="Times New Roman1" fo:font-weight="bold" officeooo:rsid="008d8eb6" style:letter-kerning="true" style:font-weight-asian="bold" style:font-name-complex="Times New Roman2" style:font-weight-complex="bold"/>
    </style:style>
    <style:style style:name="T103" style:family="text">
      <style:text-properties style:font-name="Times New Roman1" fo:font-weight="bold" officeooo:rsid="008ac6bc" style:letter-kerning="true" style:font-weight-asian="bold" style:font-name-complex="Times New Roman2" style:font-weight-complex="bold"/>
    </style:style>
    <style:style style:name="T104" style:family="text">
      <style:text-properties style:font-name="Times New Roman1" fo:font-weight="normal" officeooo:rsid="0094a5d7" style:letter-kerning="true" style:font-weight-asian="normal" style:font-name-complex="Times New Roman2" style:font-weight-complex="normal"/>
    </style:style>
    <style:style style:name="T105" style:family="text">
      <style:text-properties style:font-name="Times New Roman1" fo:font-weight="normal" style:letter-kerning="true" style:font-weight-asian="normal" style:font-name-complex="Times New Roman2" style:font-weight-complex="normal"/>
    </style:style>
    <style:style style:name="T106" style:family="text">
      <style:text-properties style:font-name="Times New Roman1" fo:font-weight="normal" officeooo:rsid="0098fd6c" style:letter-kerning="true" style:font-weight-asian="normal" style:font-name-complex="Times New Roman2" style:font-weight-complex="normal"/>
    </style:style>
    <style:style style:name="T107" style:family="text">
      <style:text-properties style:font-name="Times New Roman1" fo:font-weight="normal" officeooo:rsid="009ae415" style:letter-kerning="true" style:font-weight-asian="normal" style:font-name-complex="Times New Roman2" style:font-weight-complex="normal"/>
    </style:style>
    <style:style style:name="T108" style:family="text">
      <style:text-properties fo:font-variant="normal" fo:text-transform="none" fo:letter-spacing="normal" fo:font-style="normal" fo:font-weight="normal" officeooo:rsid="0097d846"/>
    </style:style>
    <style:style style:name="T109" style:family="text">
      <style:text-properties fo:font-variant="normal" fo:text-transform="none" fo:letter-spacing="normal" fo:font-style="normal" fo:font-weight="normal"/>
    </style:style>
    <style:style style:name="T110" style:family="text">
      <style:text-properties fo:font-variant="normal" fo:text-transform="none" fo:letter-spacing="normal" fo:font-style="normal" fo:font-weight="normal" officeooo:rsid="0098fd6c"/>
    </style:style>
    <style:style style:name="T111" style:family="text">
      <style:text-properties fo:font-variant="normal" fo:text-transform="none" fo:color="#000000" loext:opacity="100%" style:font-name="Nimbus Roman" fo:font-size="14pt" fo:letter-spacing="normal" fo:font-style="normal" style:text-underline-style="none" fo:font-weight="bold" style:font-size-asian="14pt" style:font-size-complex="14pt" loext:padding="0cm" loext:border="none"/>
    </style:style>
    <style:style style:name="T112" style:family="text">
      <style:text-properties fo:font-variant="normal" fo:text-transform="none" fo:color="#000000" loext:opacity="100%" style:font-name="Nimbus Roman" fo:font-size="14pt" fo:letter-spacing="normal" fo:font-style="normal" style:text-underline-style="none" fo:font-weight="normal" style:font-size-asian="14pt" style:font-size-complex="14pt" loext:padding="0cm" loext:border="none"/>
    </style:style>
    <style:style style:name="T113" style:family="text">
      <style:text-properties fo:font-variant="normal" fo:text-transform="none" fo:color="#000000" loext:opacity="100%" style:font-name="Nimbus Roman" fo:font-size="14pt" fo:letter-spacing="normal" fo:font-style="normal" style:text-underline-style="none" fo:font-weight="normal" style:font-size-asian="14pt" style:font-size-complex="14pt"/>
    </style:style>
    <style:style style:name="T114" style:family="text">
      <style:text-properties fo:font-variant="normal" fo:text-transform="none" fo:color="#000000" loext:opacity="100%" style:font-name="Nimbus Roman" fo:font-size="14pt" fo:letter-spacing="normal" fo:font-style="normal" fo:font-weight="normal" style:font-size-asian="14pt" style:font-size-complex="14pt"/>
    </style:style>
    <style:style style:name="T115" style:family="text">
      <style:text-properties fo:font-variant="normal" fo:text-transform="none" fo:color="#000000" loext:opacity="100%" style:font-name="Nimbus Roman" fo:font-size="14pt" fo:letter-spacing="normal" fo:font-style="normal" style:text-underline-style="solid" style:text-underline-width="auto" style:text-underline-color="font-color" fo:font-weight="normal" style:font-size-asian="14pt" style:font-size-complex="14pt" loext:padding="0cm" loext:border="none"/>
    </style:style>
    <style:style style:name="T116" style:family="text">
      <style:text-properties fo:font-variant="normal" fo:text-transform="none" fo:color="#000000" loext:opacity="100%" style:font-name="Nimbus Roman" fo:font-size="14pt" fo:letter-spacing="normal" fo:font-style="normal" fo:font-weight="normal" officeooo:rsid="0098fd6c" style:font-size-asian="14pt" style:font-size-complex="14pt"/>
    </style:style>
    <style:style style:name="T117" style:family="text">
      <style:text-properties officeooo:rsid="008d8eb6" style:letter-kerning="true" style:font-name-complex="Times New Roman2"/>
    </style:style>
    <style:style style:name="T118" style:family="text">
      <style:text-properties style:letter-kerning="true" style:font-name-complex="Times New Roman2"/>
    </style:style>
    <style:style style:name="T119" style:family="text">
      <style:text-properties officeooo:rsid="00b161cd" style:letter-kerning="true" style:font-name-complex="Times New Roman2"/>
    </style:style>
    <style:style style:name="T120" style:family="text">
      <style:text-properties style:font-name="Calibri2" fo:font-size="14pt" style:font-name-asian="Calibri3" style:font-size-asian="14pt" style:font-name-complex="Calibri3" style:font-size-complex="14pt"/>
    </style:style>
    <style:style style:name="T121" style:family="text">
      <style:text-properties fo:font-size="10pt" style:font-size-asian="10pt" style:font-size-complex="10pt"/>
    </style:style>
    <style:style style:name="T122" style:family="text">
      <style:text-properties fo:font-size="11pt" style:font-size-asian="11pt" style:font-size-complex="11pt"/>
    </style:style>
    <style:style style:name="T123" style:family="text">
      <style:text-properties fo:font-size="11pt" fo:font-weight="bold" style:font-size-asian="11pt" style:font-weight-asian="bold" style:font-size-complex="11pt" style:font-weight-complex="bold"/>
    </style:style>
    <style:style style:name="T124" style:family="text">
      <style:text-properties fo:language="en" fo:country="US" style:language-asian="en" style:country-asian="US" style:language-complex="en" style:country-complex="US"/>
    </style:style>
    <style:style style:name="T125" style:family="text">
      <style:text-properties fo:font-size="5pt" style:font-size-asian="5pt" style:font-size-complex="5pt"/>
    </style:style>
    <style:style style:name="T126" style:family="text">
      <style:text-properties style:font-name="Arial" fo:font-size="5pt" fo:font-style="italic" fo:font-weight="bold" style:font-name-asian="Arial1" style:font-size-asian="5pt" style:font-style-asian="italic" style:font-weight-asian="bold" style:font-name-complex="Arial1" style:font-size-complex="5pt" style:font-style-complex="italic" style:font-weight-complex="bold"/>
    </style:style>
    <style:style style:name="T127" style:family="text">
      <style:text-properties style:language-asian="en" style:country-asian="US" style:language-complex="en" style:country-complex="US"/>
    </style:style>
    <style:style style:name="T128" style:family="text">
      <style:text-properties fo:font-size="12pt" style:font-size-asian="12pt" style:font-size-complex="12pt"/>
    </style:style>
    <style:style style:name="T129" style:family="text">
      <style:text-properties fo:font-size="12pt" fo:font-weight="bold" style:font-size-asian="12pt" style:font-weight-asian="bold" style:font-size-complex="12pt" style:font-weight-complex="bold"/>
    </style:style>
    <style:style style:name="T130" style:family="text">
      <style:text-properties officeooo:rsid="00b2e50f" style:letter-kerning="true" style:font-name-complex="Times New Roman2"/>
    </style:style>
    <style:style style:name="T131" style:family="text">
      <style:text-properties officeooo:rsid="00b30931" style:letter-kerning="true" style:font-name-complex="Times New Roman2"/>
    </style:style>
    <style:style style:name="T132" style:family="text">
      <style:text-properties officeooo:rsid="00b58203" style:letter-kerning="true" style:font-name-complex="Times New Roman2"/>
    </style:style>
    <style:style style:name="T133" style:family="text">
      <style:text-properties officeooo:rsid="00b57ffb" style:letter-kerning="true" style:font-name-complex="Times New Roman2"/>
    </style:style>
    <style:style style:name="T134" style:family="text">
      <style:text-properties officeooo:rsid="00baeb32"/>
    </style:style>
    <style:style style:name="T135" style:family="text">
      <style:text-properties fo:font-weight="bold" officeooo:rsid="00baeb32" style:font-weight-asian="bold" style:font-weight-complex="bold"/>
    </style:style>
    <style:style style:name="T136" style:family="text">
      <style:text-properties officeooo:rsid="00be6e58"/>
    </style:style>
    <style:style style:name="T137" style:family="text">
      <style:text-properties officeooo:rsid="00bf9901"/>
    </style:style>
    <style:style style:name="T138" style:family="text">
      <style:text-properties officeooo:rsid="00c07d99"/>
    </style:style>
    <style:style style:name="T139" style:family="text">
      <style:text-properties fo:font-weight="bold" officeooo:rsid="00c07d99" style:font-weight-asian="bold" style:font-weight-complex="bold"/>
    </style:style>
    <style:style style:name="T140" style:family="text">
      <style:text-properties fo:font-weight="bold" officeooo:rsid="0249150e" style:font-weight-asian="bold" style:font-weight-complex="bold"/>
    </style:style>
    <style:style style:name="T141" style:family="text">
      <style:text-properties officeooo:rsid="00c08688"/>
    </style:style>
    <style:style style:name="T142" style:family="text">
      <style:text-properties fo:font-weight="bold" officeooo:rsid="00c21f92" style:font-weight-asian="bold" style:font-weight-complex="bold"/>
    </style:style>
    <style:style style:name="T143" style:family="text">
      <style:text-properties fo:font-weight="bold" officeooo:rsid="00c30493" style:font-weight-asian="bold" style:font-weight-complex="bold"/>
    </style:style>
    <style:style style:name="T144" style:family="text">
      <style:text-properties officeooo:rsid="02309ea8"/>
    </style:style>
    <style:style style:name="T145" style:family="text">
      <style:text-properties officeooo:rsid="0230d3cd"/>
    </style:style>
    <style:style style:name="T146" style:family="text">
      <style:text-properties officeooo:rsid="023188b1"/>
    </style:style>
    <style:style style:name="T147" style:family="text">
      <style:text-properties officeooo:rsid="0232b2a6"/>
    </style:style>
    <style:style style:name="T148" style:family="text">
      <style:text-properties officeooo:rsid="02321742"/>
    </style:style>
    <style:style style:name="T149" style:family="text">
      <style:text-properties fo:font-weight="bold" officeooo:rsid="02309ea8" style:font-weight-asian="bold" style:font-weight-complex="bold"/>
    </style:style>
    <style:style style:name="T150" style:family="text">
      <style:text-properties fo:font-weight="bold" officeooo:rsid="02321742" style:font-weight-asian="bold" style:font-weight-complex="bold"/>
    </style:style>
    <style:style style:name="T151" style:family="text">
      <style:text-properties officeooo:rsid="025158cb"/>
    </style:style>
    <style:style style:name="T152" style:family="text">
      <style:text-properties officeooo:rsid="0234b0d2"/>
    </style:style>
    <style:style style:name="T153" style:family="text">
      <style:text-properties officeooo:rsid="00c30493"/>
    </style:style>
    <style:style style:name="T154" style:family="text">
      <style:text-properties officeooo:rsid="0236a8c8"/>
    </style:style>
    <style:style style:name="T155" style:family="text">
      <style:text-properties fo:font-weight="bold" officeooo:rsid="0236a8c8" style:font-weight-asian="bold" style:font-weight-complex="bold"/>
    </style:style>
    <style:style style:name="T156" style:family="text">
      <style:text-properties officeooo:rsid="0236f4dd"/>
    </style:style>
    <style:style style:name="T157" style:family="text">
      <style:text-properties fo:font-weight="bold" style:font-weight-asian="bold" style:font-weight-complex="bold"/>
    </style:style>
    <style:style style:name="T158" style:family="text">
      <style:text-properties fo:color="#000000" loext:opacity="100%" fo:font-weight="normal" style:font-weight-asian="normal" style:font-weight-complex="normal"/>
    </style:style>
    <style:style style:name="T159" style:family="text">
      <style:text-properties fo:color="#000080" loext:opacity="100%" style:text-underline-style="solid" style:text-underline-width="auto" style:text-underline-color="font-color" fo:font-weight="normal" style:font-weight-asian="normal" style:font-weight-complex="normal"/>
    </style:style>
    <style:style style:name="T160" style:family="text">
      <style:text-properties fo:color="#000000" loext:opacity="100%" style:text-underline-style="none" fo:font-weight="normal" style:font-weight-asian="normal" style:font-weight-complex="normal"/>
    </style:style>
    <style:style style:name="T161" style:family="text">
      <style:text-properties officeooo:rsid="023b62d5"/>
    </style:style>
    <style:style style:name="T162" style:family="text">
      <style:text-properties fo:font-weight="normal" style:font-weight-asian="normal" style:font-weight-complex="normal"/>
    </style:style>
    <style:style style:name="T163" style:family="text">
      <style:text-properties fo:font-weight="normal" officeooo:rsid="023b62d5" style:font-weight-asian="normal" style:font-weight-complex="normal"/>
    </style:style>
    <style:style style:name="T164" style:family="text">
      <style:text-properties officeooo:rsid="023bc00a"/>
    </style:style>
    <style:style style:name="T165" style:family="text">
      <style:text-properties officeooo:rsid="0244cd86"/>
    </style:style>
    <style:style style:name="T166" style:family="text">
      <style:text-properties fo:font-weight="normal" officeooo:rsid="02428ff8" style:font-weight-asian="normal" style:font-weight-complex="normal"/>
    </style:style>
    <style:style style:name="T167" style:family="text">
      <style:text-properties fo:font-weight="normal" officeooo:rsid="0244cd86" style:font-weight-asian="normal" style:font-weight-complex="normal"/>
    </style:style>
    <style:style style:name="T168" style:family="text">
      <style:text-properties officeooo:rsid="023ecee3"/>
    </style:style>
    <style:style style:name="T169" style:family="text">
      <style:text-properties officeooo:rsid="023edca7"/>
    </style:style>
    <style:style style:name="T170" style:family="text">
      <style:text-properties fo:font-weight="bold" officeooo:rsid="023edca7" style:font-weight-asian="bold" style:font-weight-complex="bold"/>
    </style:style>
    <style:style style:name="T171" style:family="text">
      <style:text-properties officeooo:rsid="02405146"/>
    </style:style>
    <style:style style:name="T172" style:family="text">
      <style:text-properties fo:font-weight="bold" officeooo:rsid="02405146" style:font-weight-asian="bold" style:font-weight-complex="bold"/>
    </style:style>
    <style:style style:name="T173" style:family="text">
      <style:text-properties fo:font-weight="normal" officeooo:rsid="0240e99c" style:font-weight-asian="normal" style:font-weight-complex="normal"/>
    </style:style>
    <style:style style:name="T174" style:family="text">
      <style:text-properties fo:font-weight="bold" officeooo:rsid="0240e99c" style:font-weight-asian="bold" style:font-weight-complex="bold"/>
    </style:style>
    <style:style style:name="T175" style:family="text">
      <style:text-properties fo:font-weight="bold" officeooo:rsid="02428ff8" style:font-weight-asian="bold" style:font-weight-complex="bold"/>
    </style:style>
    <style:style style:name="T176" style:family="text">
      <style:text-properties fo:font-weight="normal" officeooo:rsid="02405146" style:font-weight-asian="normal" style:font-weight-complex="normal"/>
    </style:style>
    <style:style style:name="T177" style:family="text">
      <style:text-properties officeooo:rsid="0240e99c"/>
    </style:style>
    <style:style style:name="T178" style:family="text">
      <style:text-properties fo:font-weight="bold" officeooo:rsid="0243c393" style:font-weight-asian="bold" style:font-weight-complex="bold"/>
    </style:style>
    <style:style style:name="T179" style:family="text">
      <style:text-properties style:font-name="Times New Roman1" fo:font-size="14pt" officeooo:rsid="02468cc4" style:font-size-asian="14pt" style:font-name-complex="Times New Roman2" style:font-size-complex="14pt"/>
    </style:style>
    <style:style style:name="T180" style:family="text">
      <style:text-properties style:font-name="Times New Roman1" fo:font-size="14pt" officeooo:rsid="024acf99" style:font-size-asian="14pt" style:font-name-complex="Times New Roman2" style:font-size-complex="14pt"/>
    </style:style>
    <style:style style:name="T181" style:family="text">
      <style:text-properties style:font-name="Nimbus Roman" fo:font-size="14pt" officeooo:rsid="024c529d" fo:background-color="#ffffff" loext:char-shading-value="0" style:font-size-asian="14pt" style:font-size-complex="14pt"/>
    </style:style>
    <style:style style:name="T182" style:family="text">
      <style:text-properties style:font-name="Nimbus Roman" fo:font-size="14pt" officeooo:rsid="024c529d" fo:background-color="#ffffff" loext:char-shading-value="0" style:font-size-asian="14pt" style:font-weight-asian="normal" style:font-size-complex="14pt" style:font-weight-complex="normal"/>
    </style:style>
    <style:style style:name="T183" style:family="text">
      <style:text-properties style:font-name="Nimbus Roman" fo:font-size="14pt" fo:background-color="#ffffff" loext:char-shading-value="0" style:font-size-asian="14pt" style:font-size-complex="14pt"/>
    </style:style>
    <style:style style:name="T184" style:family="text">
      <style:text-properties style:font-name="Nimbus Roman" fo:font-size="14pt" style:font-size-asian="14pt" style:font-size-complex="14pt"/>
    </style:style>
    <style:style style:name="T185" style:family="text">
      <style:text-properties style:font-name="Nimbus Roman" fo:font-size="14pt" officeooo:rsid="024c529d" style:font-size-asian="14pt" style:font-size-complex="14pt"/>
    </style:style>
    <style:style style:name="T186" style:family="text">
      <style:text-properties loext:padding="0cm" loext:border="none"/>
    </style:style>
    <style:style style:name="T187" style:family="text">
      <style:text-properties style:font-name="Nimbus Roman" fo:font-size="14pt" officeooo:rsid="024acf99" style:letter-kerning="true" style:font-size-asian="14pt" style:font-weight-asian="normal" style:font-name-complex="Times New Roman2" style:font-size-complex="14pt" style:font-weight-complex="normal" loext:padding="0cm" loext:border="none"/>
    </style:style>
    <style:style style:name="T188" style:family="text">
      <style:text-properties style:font-name="Nimbus Roman" fo:font-size="14pt" officeooo:rsid="024cc6e7" style:letter-kerning="true" style:font-size-asian="14pt" style:font-weight-asian="normal" style:font-name-complex="Times New Roman2" style:font-size-complex="14pt" style:font-weight-complex="normal" loext:padding="0cm" loext:border="none"/>
    </style:style>
    <style:style style:name="T189" style:family="text">
      <style:text-properties style:font-name="Nimbus Roman" fo:font-size="14pt" officeooo:rsid="00c07d99" style:letter-kerning="true" style:font-size-asian="14pt" style:font-weight-asian="normal" style:font-name-complex="Times New Roman2" style:font-size-complex="14pt" style:font-weight-complex="normal" loext:padding="0cm" loext:border="none"/>
    </style:style>
    <style:style style:name="T190" style:family="text">
      <style:text-properties style:font-name="Nimbus Roman" fo:font-size="14pt" officeooo:rsid="00c08688" style:letter-kerning="true" style:font-size-asian="14pt" style:font-weight-asian="normal" style:font-name-complex="Times New Roman2" style:font-size-complex="14pt" style:font-weight-complex="normal"/>
    </style:style>
    <style:style style:name="T191" style:family="text">
      <style:text-properties style:font-name="Nimbus Roman" fo:font-size="14pt" officeooo:rsid="024cc6e7" style:letter-kerning="true" style:font-size-asian="14pt" style:font-weight-asian="normal" style:font-name-complex="Times New Roman2" style:font-size-complex="14pt" style:font-weight-complex="normal"/>
    </style:style>
    <style:style style:name="T192" style:family="text">
      <style:text-properties style:font-name="Nimbus Roman" fo:font-size="14pt" officeooo:rsid="00c08688" style:letter-kerning="true" style:font-size-asian="14pt" style:font-weight-asian="normal" style:font-name-complex="Times New Roman2" style:font-size-complex="14pt" style:font-weight-complex="normal" loext:padding="0cm" loext:border="none"/>
    </style:style>
    <style:style style:name="T193" style:family="text">
      <style:text-properties style:font-name="Nimbus Roman" fo:font-size="14pt" officeooo:rsid="024dc5bd" style:letter-kerning="true" style:font-size-asian="14pt" style:font-weight-asian="normal" style:font-name-complex="Times New Roman2" style:font-size-complex="14pt" style:font-weight-complex="normal" loext:padding="0cm" loext:border="none"/>
    </style:style>
    <style:style style:name="T194" style:family="text">
      <style:text-properties fo:font-variant="normal" fo:text-transform="none" fo:color="#222222" loext:opacity="100%" fo:font-size="13.5pt" fo:letter-spacing="normal" fo:font-style="normal" fo:font-weight="normal" style:letter-kerning="true" style:font-size-asian="14pt" style:font-weight-asian="normal" style:font-name-complex="Times New Roman2" style:font-size-complex="14pt" style:font-weight-complex="normal" loext:padding="0cm" loext:border="none"/>
    </style:style>
    <style:style style:name="T195" style:family="text">
      <style:text-properties fo:font-variant="normal" fo:text-transform="none" fo:color="#222222" loext:opacity="100%" fo:font-size="13.5pt" fo:letter-spacing="normal" fo:font-style="normal" fo:font-weight="normal" officeooo:rsid="024efedd" style:letter-kerning="true" style:font-size-asian="14pt" style:font-weight-asian="normal" style:font-name-complex="Times New Roman2" style:font-size-complex="14pt" style:font-weight-complex="normal" loext:padding="0cm" loext:border="none"/>
    </style:style>
    <style:style style:name="T196" style:family="text">
      <style:text-properties fo:font-variant="normal" fo:text-transform="none" fo:color="#000000" loext:opacity="100%" fo:font-size="13.5pt" fo:letter-spacing="normal" fo:font-style="normal" fo:font-weight="normal" officeooo:rsid="024efedd" style:letter-kerning="true" style:font-size-asian="14pt" style:font-weight-asian="normal" style:font-name-complex="Times New Roman2" style:font-size-complex="14pt" style:font-weight-complex="normal" loext:padding="0cm" loext:border="none"/>
    </style:style>
    <style:style style:name="T197" style:family="text">
      <style:text-properties fo:font-variant="normal" fo:text-transform="none" fo:color="#000000" loext:opacity="100%" fo:letter-spacing="normal" fo:font-style="normal" style:letter-kerning="true" style:font-name-complex="Times New Roman2" loext:padding="0cm" loext:border="none"/>
    </style:style>
    <style:style style:name="T198" style:family="text">
      <style:text-properties fo:font-variant="normal" fo:text-transform="none" fo:color="#000000" loext:opacity="100%" fo:letter-spacing="normal" fo:font-style="normal" fo:font-weight="normal" style:letter-kerning="true" style:font-weight-asian="normal" style:font-name-complex="Times New Roman2" style:font-weight-complex="normal" loext:padding="0cm" loext:border="none"/>
    </style:style>
    <style:style style:name="T199" style:family="text">
      <style:text-properties fo:font-variant="normal" fo:text-transform="none" fo:color="#000000" loext:opacity="100%" fo:letter-spacing="normal" fo:font-style="normal" fo:font-weight="normal" officeooo:rsid="00c30493" style:letter-kerning="true" style:font-size-asian="14pt" style:font-weight-asian="normal" style:font-name-complex="Times New Roman2" style:font-weight-complex="normal" loext:padding="0cm" loext:border="none"/>
    </style:style>
    <style:style style:name="T200" style:family="text">
      <style:text-properties fo:font-variant="normal" fo:text-transform="none" fo:color="#000000" loext:opacity="100%" fo:letter-spacing="normal" fo:font-style="normal" fo:font-weight="normal" officeooo:rsid="0234b0d2" style:letter-kerning="true" style:font-size-asian="14pt" style:font-weight-asian="normal" style:font-name-complex="Times New Roman2" style:font-weight-complex="normal" loext:padding="0cm" loext:border="none"/>
    </style:style>
    <style:style style:name="T201" style:family="text">
      <style:text-properties fo:font-variant="normal" fo:text-transform="none" fo:color="#000000" loext:opacity="100%" fo:letter-spacing="normal" fo:font-style="normal" fo:font-weight="normal" style:letter-kerning="true" style:font-size-asian="14pt" style:font-weight-asian="normal" style:font-name-complex="Times New Roman2" style:font-weight-complex="normal" loext:padding="0cm" loext:border="none"/>
    </style:style>
    <style:style style:name="T202" style:family="text">
      <style:text-properties fo:font-variant="normal" fo:text-transform="none" fo:color="#000000" loext:opacity="100%" style:font-name="Times New Roman1" fo:letter-spacing="normal" fo:font-style="normal" fo:font-weight="normal" officeooo:rsid="00855113" style:letter-kerning="true" style:font-name-asian="Times New Roman2" style:font-size-asian="14pt" style:language-asian="ru" style:country-asian="RU" style:font-weight-asian="normal" style:font-name-complex="Times New Roman2" style:font-weight-complex="normal" loext:padding="0cm" loext:border="none"/>
    </style:style>
    <style:style style:name="T203" style:family="text">
      <style:text-properties fo:font-variant="normal" fo:text-transform="none" fo:color="#000000" loext:opacity="100%" style:font-name="Times New Roman1" fo:letter-spacing="normal" fo:font-style="normal" fo:font-weight="normal" style:letter-kerning="true" style:font-name-asian="Times New Roman2" style:font-size-asian="14pt" style:language-asian="ru" style:country-asian="RU" style:font-weight-asian="normal" style:font-name-complex="Times New Roman2" style:font-weight-complex="normal" loext:padding="0cm" loext:border="none"/>
    </style:style>
    <style:style style:name="T204" style:family="text">
      <style:text-properties style:font-name="Times New Roman1" fo:font-size="14pt" style:letter-kerning="true" style:font-size-asian="14pt" style:font-name-complex="Times New Roman2" style:font-size-complex="14pt" loext:padding="0cm" loext:border="none"/>
    </style:style>
    <style:style style:name="T205" style:family="text">
      <style:text-properties style:font-name="Times New Roman1" fo:font-size="14pt" officeooo:rsid="0250cb09" style:font-size-asian="14pt" style:font-name-complex="Times New Roman2" style:font-size-complex="14pt"/>
    </style:style>
    <style:style style:name="T206" style:family="text">
      <style:text-properties style:font-name="Times New Roman1" fo:font-size="14pt" officeooo:rsid="025369e1" style:font-size-asian="14pt" style:font-name-complex="Times New Roman2" style:font-size-complex="14pt"/>
    </style:style>
    <style:style style:name="T207" style:family="text">
      <style:text-properties style:font-name="Times New Roman1" fo:font-size="14pt" style:text-underline-style="solid" style:text-underline-width="auto" style:text-underline-color="font-color" officeooo:rsid="0250cb09" style:font-size-asian="14pt" style:font-name-complex="Times New Roman2" style:font-size-complex="14pt"/>
    </style:style>
    <style:style style:name="T208" style:family="text">
      <style:text-properties fo:font-variant="normal" fo:text-transform="none" fo:color="#000000" loext:opacity="100%" style:font-name="Nimbus Roman" fo:font-size="14pt" fo:letter-spacing="normal" fo:font-style="normal" fo:font-weight="normal" officeooo:rsid="024acf99" style:letter-kerning="true" style:font-size-asian="14pt" style:font-weight-asian="normal" style:font-name-complex="Times New Roman2" style:font-size-complex="14pt" style:font-weight-complex="normal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/></text:p>
      <text:p text:style-name="P2" loext:marker-style-name="T1"><text:span text:style-name="T1">АКТ </text:span></text:p>
      <text:p text:style-name="P2" loext:marker-style-name="T1"><text:span text:style-name="T1">по <text:s/>результатам контрольного мероприятия по проверке <text:s text:c="2"/>эффективности финансово – хозяйственной деятельности </text:span><text:span text:style-name="T2">Управления образования Чебулинского муниципального округа (отдельные вопросы)</text:span></text:p>
      <text:p text:style-name="P3" loext:marker-style-name="T1"/>
      <text:p text:style-name="P4" loext:marker-style-name="T3"><text:span text:style-name="T3">«</text:span><text:span text:style-name="T4">22</text:span><text:span text:style-name="T3">» <text:s/></text:span><text:span text:style-name="T4">августа</text:span><text:span text:style-name="T3"> <text:s/>202</text:span><text:span text:style-name="T4">5</text:span><text:span text:style-name="T3"> года <text:s text:c="64"/>п.г.т. Верх-Чебула</text:span></text:p>
      <text:p text:style-name="P3" loext:marker-style-name="T1"/>
      <text:list text:style-name="WWNum16">
        <text:list-item text:start-value="1">
          <text:p text:style-name="P5" loext:marker-style-name="T1"><text:span text:style-name="T1">Вводная часть.</text:span></text:p>
        </text:list-item>
      </text:list>
      <text:p text:style-name="P6" loext:marker-style-name="T1"/>
      <text:p text:style-name="P7" loext:marker-style-name="T3"><text:span text:style-name="T1">Наименование контрольного органа: </text:span><text:span text:style-name="T3"><text:s/>Контрольно-счетная палата Чебулинского муниципального округа.</text:span></text:p>
      <text:p text:style-name="P8" loext:marker-style-name="T5"><text:span text:style-name="T1">Основание для проведения проверки: </text:span><text:span text:style-name="T6">Положение «О Контрольно-счетной палате Чебулинского муниципального округа» </text:span><text:span text:style-name="T7">(далее - КСП)</text:span><text:span text:style-name="T6">, утвержденного решением Совета народных <text:s/>депутатов Чебулинского <text:s/>муниципального округа от 08.11.2021 г. №196; пункт 2.</text:span><text:span text:style-name="T8">1</text:span><text:span text:style-name="T6">. плана работы КСП Чебулинского муниципального округа на <text:s/>202</text:span><text:span text:style-name="T8">5</text:span><text:span text:style-name="T6"> год, утвержденного распоряжением Председателя КСП от </text:span><text:span text:style-name="T8">17</text:span><text:span text:style-name="T6">.12.202</text:span><text:span text:style-name="T8">4</text:span><text:span text:style-name="T6"> г. № </text:span><text:span text:style-name="T8">8</text:span><text:span text:style-name="T6">-р, </text:span><text:span text:style-name="T8">( с изменениями от 07.07.2025 г.), </text:span><text:span text:style-name="T6">распоряжение Председателя КСП от 0</text:span><text:span text:style-name="T8">8</text:span><text:span text:style-name="T6">.07.202</text:span><text:span text:style-name="T8">5</text:span><text:span text:style-name="T6">г.№4-р о проведении контрольного мероприятия <text:s/></text:span><text:span text:style-name="T1">«</text:span><text:span text:style-name="T9">Проверка отдельных вопросов финансово-хозяйственной деятельности объектов финансового контроля»</text:span><text:span text:style-name="T5">.</text:span></text:p>
      <text:p text:style-name="P7" loext:marker-style-name="T5"><text:span text:style-name="T10">Цель плановой проверки: </text:span><text:span text:style-name="T5">соблюдение финансово-хозяйственного законодательства в процессе <text:s/>формирования и использования бюджетных денежных средств за 202</text:span><text:span text:style-name="T11">4</text:span><text:span text:style-name="T5"> год. </text:span></text:p>
      <text:p text:style-name="P9" loext:marker-style-name="T5"/>
      <text:p text:style-name="P7" loext:marker-style-name="T3"><text:span text:style-name="T10">Сроки осуществления проверки</text:span><text:span text:style-name="T3">: </text:span><text:span text:style-name="T12">14</text:span><text:span text:style-name="T3">.</text:span><text:span text:style-name="T12">07</text:span><text:span text:style-name="T3">.202</text:span><text:span text:style-name="T12">5</text:span><text:span text:style-name="T3"> – </text:span><text:span text:style-name="T12">2</text:span><text:span text:style-name="T3">2.</text:span><text:span text:style-name="T12">08</text:span><text:span text:style-name="T3">.202</text:span><text:span text:style-name="T12">5</text:span><text:span text:style-name="T3">г.</text:span></text:p>
      <text:p text:style-name="P9" loext:marker-style-name="T5"/>
      <text:p text:style-name="P7" loext:marker-style-name="T3"><text:span text:style-name="T1">Период проведения проверки: </text:span><text:span text:style-name="T3"><text:s/>01.01.202</text:span><text:span text:style-name="T12">4</text:span><text:span text:style-name="T3"> -31.12.202</text:span><text:span text:style-name="T12">4</text:span><text:span text:style-name="T3">г.</text:span></text:p>
      <text:p text:style-name="P10" loext:marker-style-name="T3"/>
      <text:p text:style-name="P7" loext:marker-style-name="T3"><text:span text:style-name="T10">Вид проверки: </text:span><text:span text:style-name="T3">выборочная.</text:span></text:p>
      <text:p text:style-name="P10" loext:marker-style-name="T3"/>
      <text:p text:style-name="P7" loext:marker-style-name="T3"><text:span text:style-name="T1">Проверка проведена </text:span><text:span text:style-name="T3"><text:s/>Председателем <text:s/>Контрольно – счетной <text:s/>палаты <text:s/>Чебулинского муниципального округа – Шелковой И.А.</text:span></text:p>
      <text:p text:style-name="P11" loext:marker-style-name="T3"><text:span text:style-name="T1">Субъект проверки:</text:span></text:p>
      <text:p text:style-name="P11" loext:marker-style-name="T3"><text:span text:style-name="T13">1. М</text:span><text:span text:style-name="T14">униципальное бюджетное общеобразовательное учреждение</text:span><text:span text:style-name="T13"> «Верх-Чебулинская </text:span><text:span text:style-name="T14">средняя обшеобразовательная школа</text:span><text:span text:style-name="T13">».</text:span><text:span text:style-name="T3"> </text:span></text:p>
      <text:p text:style-name="P12" loext:marker-style-name="T3"><text:span text:style-name="T3">Директор </text:span><text:span text:style-name="T15">школы -</text:span><text:span text:style-name="T3"> <text:s/></text:span><text:span text:style-name="T16">Семенова Марина Николаевна.</text:span></text:p>
      <text:p text:style-name="P13" loext:marker-style-name="T3"><text:span text:style-name="T16">2.</text:span><text:span text:style-name="T17">Муниципальное бюджетное учреждение дополнительного образования</text:span><text:span text:style-name="T3"> «Чебулинский центр дополнительного образования».</text:span></text:p>
      <text:p text:style-name="P13" loext:marker-style-name="T3"><text:span text:style-name="T3">Директор </text:span><text:span text:style-name="T1">Центра </text:span><text:span text:style-name="T17"><text:s/>- Нефедова Ольга Алексеевна.</text:span></text:p>
      <text:p text:style-name="P13" loext:marker-style-name="T3"><text:span text:style-name="T17">3.Муниципальное бюджетное учреждение «Централизованная бухгалтерия» Управления образования Чебулинского муниципального округа.</text:span></text:p>
      <text:p text:style-name="P13" loext:marker-style-name="T3"><text:span text:style-name="T17">Директор — Исакова Алена Александровна.</text:span></text:p>
      <text:p text:style-name="P12" loext:marker-style-name="T3"><text:span text:style-name="T16"/></text:p>
      <text:p text:style-name="P14" loext:marker-style-name="T3"><text:span text:style-name="T16"/></text:p>
      <text:p text:style-name="P14" loext:marker-style-name="T3"><text:soft-page-break/><text:span text:style-name="T16"/></text:p>
      <text:p text:style-name="P14" loext:marker-style-name="T3"><text:span text:style-name="T16">I. </text:span><text:span text:style-name="T3">Муниципальное бюджетное учреждение</text:span></text:p>
      <text:p text:style-name="P15" loext:marker-style-name="T3"><text:span text:style-name="T16">«Верх-Чебулинская </text:span><text:span text:style-name="T18">средняя обшеобразовательная школа</text:span><text:span text:style-name="T16">». </text:span></text:p>
      <text:p text:style-name="P15" loext:marker-style-name="T3"><text:span text:style-name="T16"/></text:p>
      <text:p text:style-name="P16" loext:marker-style-name="T10"><text:span text:style-name="T19">1</text:span><text:span text:style-name="T18">.1.</text:span><text:span text:style-name="T16">Общее положение</text:span></text:p>
      <text:p text:style-name="P17" loext:marker-style-name="T3"><text:span text:style-name="T20">1</text:span><text:span text:style-name="T21">.1.1.</text:span><text:span text:style-name="T15">Анализ учредительной базы и учредительных документов <text:s/>муниципального </text:span><text:span text:style-name="T21">бюджетного</text:span><text:span text:style-name="T15"> учреждения</text:span></text:p>
      <text:p text:style-name="P18" loext:marker-style-name="T3"><text:span text:style-name="T16"/></text:p>
      <text:p text:style-name="P19" loext:marker-style-name="T3"><text:span text:style-name="T17"><text:s/></text:span><text:span text:style-name="T22">Муниципальное бюджетное учреждение </text:span><text:span text:style-name="T23">«Верх-Чебулинская </text:span><text:span text:style-name="T22">средняя обшеобразовательная школа</text:span><text:span text:style-name="T23">» </text:span><text:span text:style-name="T24">(далее - Школа)</text:span><text:span text:style-name="T25"> </text:span><text:span text:style-name="T3">осуществляет свою деятельность на основании Устава <text:s/></text:span><text:span text:style-name="T22">Муниципальное бюджетное учреждение </text:span><text:span text:style-name="T23">«Верх-Чебулинская </text:span><text:span text:style-name="T22">средняя обшеобразовательная школа</text:span><text:span text:style-name="T23">»</text:span><text:span text:style-name="T24">( </text:span><text:span text:style-name="T3">далее – Устав), утверждённого приказом начальника <text:s/>управления </text:span><text:span text:style-name="T26">образования</text:span><text:span text:style-name="T3"> Чебулинского <text:s/>муниципального <text:s/></text:span><text:span text:style-name="T26">округа</text:span><text:span text:style-name="T3"> <text:s/>от </text:span><text:span text:style-name="T26">0</text:span><text:span text:style-name="T19">1</text:span><text:span text:style-name="T3">.0</text:span><text:span text:style-name="T19">6</text:span><text:span text:style-name="T3">.20</text:span><text:span text:style-name="T26">2</text:span><text:span text:style-name="T19">2</text:span><text:span text:style-name="T3">г. <text:s/>№1</text:span><text:span text:style-name="T19">69</text:span><text:span text:style-name="T26">-о</text:span><text:span text:style-name="T3">, </text:span><text:span text:style-name="T26">Погожевой Л.Н.</text:span><text:span text:style-name="T3">, согласованного </text:span><text:span text:style-name="T27">Г</text:span><text:span text:style-name="T3">лавой Чебулинского <text:s/>муниципального <text:s/></text:span><text:span text:style-name="T26">округа Ворониной Н.А. </text:span><text:span text:style-name="T3"><text:s/>и <text:s/>лицензии № </text:span><text:span text:style-name="T26">16</text:span><text:span text:style-name="T28">175</text:span><text:span text:style-name="T3"> <text:s text:c="2"/>от </text:span><text:span text:style-name="T28">23</text:span><text:span text:style-name="T3">.0</text:span><text:span text:style-name="T28">6</text:span><text:span text:style-name="T3">.201</text:span><text:span text:style-name="T26">6</text:span><text:span text:style-name="T3"> года.</text:span></text:p>
      <text:p text:style-name="P20" loext:marker-style-name="T29"><text:span text:style-name="T16">Учредителем </text:span><text:span text:style-name="T28">Школы</text:span><text:span text:style-name="T16"> является <text:s/>администрация Чебулинского муниципального <text:s/>округа в лице Управления <text:s text:c="2"/></text:span><text:span text:style-name="T26">образования</text:span><text:span text:style-name="T16"> администрации <text:s text:c="2"/>Чебулинского муниципального округа.</text:span></text:p>
      <text:p text:style-name="P21" loext:marker-style-name="T29"><text:span text:style-name="T16">М</text:span><text:span text:style-name="T3">есто нахождения </text:span><text:span text:style-name="T28">Школы</text:span><text:span text:style-name="T3">: 652270, РФ, Кемеровская область — Кузбасс, Чебулинский район, пгт Верх-Чебула. ул. </text:span><text:span text:style-name="T28">Мира</text:span><text:span text:style-name="T3">,</text:span><text:span text:style-name="T28">3а</text:span><text:span text:style-name="T3">.</text:span></text:p>
      <text:p text:style-name="P22" loext:marker-style-name="T3"><text:span text:style-name="T30"><text:tab/>Н</text:span><text:span text:style-name="T31">а должность <text:s/>директора <text:s/></text:span><text:span text:style-name="T32">Школы</text:span><text:span text:style-name="T30"> назначена <text:s/></text:span><text:span text:style-name="T32">Семенова М.Н.</text:span><text:span text:style-name="T30">. Приказ </text:span><text:span text:style-name="T32">и.о.</text:span><text:span text:style-name="T30">начальника управления образования <text:s/></text:span><text:span text:style-name="T32">Осиповской О.В</text:span><text:span text:style-name="T30">. от </text:span><text:span text:style-name="T32">27.12</text:span><text:span text:style-name="T30">.</text:span><text:span text:style-name="T32">2023</text:span><text:span text:style-name="T30"> г. № </text:span><text:span text:style-name="T32">114-к</text:span><text:span text:style-name="T30">.</text:span></text:p>
      <text:p text:style-name="P23" loext:marker-style-name="T29"><text:span text:style-name="T16"/></text:p>
      <text:p text:style-name="P24" loext:marker-style-name="T29"><text:span text:style-name="T29"><text:s text:c="5"/><text:tab/>В соответствии с Федеральным законом от 08.08.2001 № 129-ФЗ «О государственной регистрации юридических лиц и индивидуальных <text:s text:c="3"/>предпринимателей» запись в Единый государственный реестр юридических лиц об учреждении</text:span><text:span text:style-name="T33">( на <text:s/>дату <text:s/>контрольного мероприятия) </text:span><text:span text:style-name="T29"><text:s/>внесена </text:span><text:span text:style-name="T33">08</text:span><text:span text:style-name="T29">.0</text:span><text:span text:style-name="T33">7</text:span><text:span text:style-name="T29">.20</text:span><text:span text:style-name="T33">25</text:span><text:span text:style-name="T29"> года Межрайонной инспекцией Федеральной налоговой службы № 1 по Кемеровской области за основным государственным регистрационным номером <text:s/></text:span><text:span text:style-name="T34">102420136</text:span><text:span text:style-name="T33">7585</text:span><text:span text:style-name="T29"> (свидетельство серия 42 № </text:span><text:span text:style-name="T34">003</text:span><text:span text:style-name="T33">020776</text:span><text:span text:style-name="T35">)</text:span><text:span text:style-name="T29">.</text:span></text:p>
      <text:p text:style-name="P25" loext:marker-style-name="T6"><text:span text:style-name="T6"><text:s text:c="6"/>Центр </text:span><text:span text:style-name="T29"><text:s/></text:span><text:span text:style-name="T6">состоит на налоговом учёте в Межрайонной инспекции Федеральной налоговой службы № 1 по Кемеровской области (4213) с присвоением ИНН/КПП </text:span><text:span text:style-name="T36">424400</text:span><text:span text:style-name="T37">1510 </text:span><text:span text:style-name="T6">/ 42</text:span><text:span text:style-name="T38">1301001</text:span><text:span text:style-name="T6"> (свидетельство серия 42 <text:s/>№ </text:span><text:span text:style-name="T34">003</text:span><text:span text:style-name="T33">020776 </text:span><text:span text:style-name="T6"><text:s text:c="2"/>от <text:s/></text:span><text:span text:style-name="T38">1</text:span><text:span text:style-name="T37">5</text:span><text:span text:style-name="T6">.</text:span><text:span text:style-name="T37">12</text:span><text:span text:style-name="T6">.</text:span><text:span text:style-name="T37">1995</text:span><text:span text:style-name="T6"> года).</text:span></text:p>
      <text:p text:style-name="P24" loext:marker-style-name="T6"><text:span text:style-name="T39">Школа</text:span><text:span text:style-name="T6"> осуществляет операции с бюджетными средствами через открытые ему в установленном законом порядке лицевые счета в территориальном органе Управления Федерального казначейства по Кемеровской области.</text:span></text:p>
      <text:p text:style-name="P26" loext:marker-style-name="T6"><text:span text:style-name="T6"><text:tab/>Источником финансового обеспечения деятельности </text:span><text:span text:style-name="T37">Школы</text:span><text:span text:style-name="T6">, формирования финансов <text:s/>являются:</text:span></text:p>
      <text:list text:style-name="WWNum2">
        <text:list-item>
          <text:p text:style-name="P27" loext:marker-style-name="T6"><text:span text:style-name="T6">субвенции бюджета Кемеровской <text:s/>области;</text:span></text:p>
        </text:list-item>
        <text:list-item>
          <text:p text:style-name="P27" loext:marker-style-name="T6"><text:span text:style-name="T6">средства <text:s/>муниципального бюджета;</text:span></text:p>
        </text:list-item>
        <text:list-item>
          <text:p text:style-name="P27" loext:marker-style-name="T40"><text:span text:style-name="T6">доход, полученный от выполненных работ, услуг и других видов деятельности, предусмотренных уставом <text:s/>- платных <text:s/>услуг.</text:span></text:p>
        </text:list-item>
      </text:list>
      <text:p text:style-name="P28" loext:marker-style-name="T40"/>
      <text:p text:style-name="P29" loext:marker-style-name="T40"><text:span text:style-name="T39">1</text:span><text:span text:style-name="T40">.2. Должностные лица, ответственные за организационную деятельность в проверяемом периоде</text:span></text:p>
      <text:p text:style-name="P30" loext:marker-style-name="T40"/>
      <text:p text:style-name="P20" loext:marker-style-name="T6"><text:span text:style-name="T6">Директор <text:s/></text:span><text:span text:style-name="T37">Семенова М.Н.</text:span><text:span text:style-name="T6"> <text:s/>– наделена правом первой подписи.</text:span></text:p>
      <text:p text:style-name="P20" loext:marker-style-name="T6"><text:span text:style-name="T6"/></text:p>
      <text:p text:style-name="P31" loext:marker-style-name="T6"><text:soft-page-break/><text:span text:style-name="T38">Директор МБУ «Централизованная бухгалтерия» Управления образования администрации Чебулинского муниципального округа Исакова А.А.</text:span><text:span text:style-name="T6"> <text:s/>- наделена правом второй подписи.</text:span></text:p>
      <text:p text:style-name="P24" loext:marker-style-name="T6"><text:span text:style-name="T6"><text:s/></text:span></text:p>
      <text:p text:style-name="P32" loext:marker-style-name="T40"><text:span text:style-name="T39">1</text:span><text:span text:style-name="T40">.3. Осуществление учреждением видов деятельности, предусмотренных учредительскими документами</text:span></text:p>
      <text:p text:style-name="P33" loext:marker-style-name="T40"/>
      <text:p text:style-name="P24" loext:marker-style-name="T6"><text:span text:style-name="T6"><text:s/><text:tab/></text:span><text:span text:style-name="T39">Школа</text:span><text:span text:style-name="T6"> <text:s text:c="2"/>осуществляет свою деятельность <text:s/>в соответствии с предметом и целям, определенными Федеральным законодательством, законодательством Кемеровской области, муниципальными <text:s/>правовыми актами <text:s/>Чебулинского муниципального района и Уставом учреждения. <text:s text:c="10"/></text:span></text:p>
      <text:p text:style-name="P34" loext:marker-style-name="T41"><text:span text:style-name="T42">Предметом</text:span><text:span text:style-name="T41"> </text:span><text:span text:style-name="T43">Школы</text:span><text:span text:style-name="T44"> </text:span><text:span text:style-name="T41"><text:s/>является </text:span><text:span text:style-name="T45">реализация <text:s/>конституционного права граждан Российской Федерации на <text:s/>получение </text:span><text:span text:style-name="T46">общедоступного и <text:s/>бесплатного начального общего, основного общего и среднего общего </text:span><text:span text:style-name="T45"><text:s/>образования </text:span><text:span text:style-name="T46">в <text:s/>интересах человека, семьи, общества и государства</text:span><text:span text:style-name="T45">.</text:span></text:p>
      <text:p text:style-name="P20" loext:marker-style-name="T6"><text:span text:style-name="T40">Цель <text:s/>деятельности </text:span><text:span text:style-name="T47">Школы</text:span><text:span text:style-name="T40"> <text:s/>- </text:span><text:span text:style-name="T48">осуществление образовательной <text:s/>деятельности </text:span><text:span text:style-name="T49">начального общего, основного общего и среднего общего </text:span><text:span text:style-name="T48"><text:s/>образова</text:span><text:span text:style-name="T49">ния</text:span><text:span text:style-name="T48">.</text:span></text:p>
      <text:p text:style-name="P35" loext:marker-style-name="T50"><text:span text:style-name="T50">Виды деятельности </text:span><text:span text:style-name="T51">Школы</text:span><text:span text:style-name="T50">:</text:span></text:p>
      <text:p text:style-name="P35" loext:marker-style-name="T50"><text:span text:style-name="T50">- </text:span><text:span text:style-name="T52">Основн</text:span><text:span text:style-name="T53">ая общеобразовательная программа начального общего образования</text:span><text:span text:style-name="T52">;</text:span></text:p>
      <text:p text:style-name="P36" loext:marker-style-name="T50"><text:span text:style-name="T52">-Основн</text:span><text:span text:style-name="T53">ая общеобразовательная программа основного общего образования</text:span><text:span text:style-name="T52">;</text:span></text:p>
      <text:p text:style-name="P36" loext:marker-style-name="T50"><text:span text:style-name="T52">-Основн</text:span><text:span text:style-name="T53">ая общеобразовательная программа среднего общего образования</text:span><text:span text:style-name="T52">;</text:span></text:p>
      <text:p text:style-name="P36" loext:marker-style-name="T50"><text:span text:style-name="T52">-</text:span><text:span text:style-name="T54">дополнительная общеразвивающая программа;</text:span></text:p>
      <text:p text:style-name="P37" loext:marker-style-name="T50"><text:span text:style-name="T52">-Предоставление питания учащимся;</text:span></text:p>
      <text:p text:style-name="P37" loext:marker-style-name="T50"><text:span text:style-name="T52">-Организация отдыха детей</text:span></text:p>
      <text:p text:style-name="P36" loext:marker-style-name="T50"><text:span text:style-name="T52">- </text:span><text:span text:style-name="T54">Подвоз учащихся.</text:span></text:p>
      <text:p text:style-name="P38" loext:marker-style-name="T50"><text:span text:style-name="T55">Муниципальное бюджетное учреждение «Централизованная бухгалтерия» Управления образования Чебулинского муниципального округа, </text:span><text:span text:style-name="T56">осуществляет,</text:span><text:span text:style-name="T52"> в соответствии с действующим <text:s/>законодательством, оперативный <text:s/>бухгалтерский <text:s/>учет <text:s/>результатов финансово-хозяйственной <text:s/>и иной деятельности </text:span><text:span text:style-name="T54">Школы</text:span><text:span text:style-name="T57">, </text:span><text:span text:style-name="T52">ведет <text:s/>статистическую <text:s/>и бухгалтерскую <text:s/>отчетность, отчитывается о результатах деятельности <text:s/>в порядке и в сроки, установленные Учредителем <text:s/>согласно <text:s text:c="2"/>законодательству Российской Федерации, нормативным <text:s/>актам Кемеровской области.</text:span></text:p>
      <text:p text:style-name="P39" loext:marker-style-name="T50"><text:span text:style-name="T52">Согласно программы проведения контрольного мероприятия — предметом контрольного мероприятия является отдельные вопросы финансово-хозяйственной деятельности учреждения,в части соблюдения законодательства по начислению заработной платы работникам учреждения.</text:span></text:p>
      <text:p text:style-name="P39" loext:marker-style-name="T50"><text:span text:style-name="T52"/></text:p>
      <text:p text:style-name="P40" loext:marker-style-name="T58"><text:span text:style-name="T59">1</text:span><text:span text:style-name="T60">.4.</text:span><text:span text:style-name="T58">Нормативно-правовые акты, которыми <text:s/>руководствовались при <text:s/>проведении проверки:</text:span></text:p>
      <text:p text:style-name="P41" loext:marker-style-name="T58"/>
      <text:p text:style-name="P38" loext:marker-style-name="T50"><text:span text:style-name="T50">-</text:span><text:span text:style-name="T61">Г</text:span><text:span text:style-name="T50">ражданский <text:s/>кодекс Российской <text:s/>Федерации;</text:span></text:p>
      <text:p text:style-name="P38" loext:marker-style-name="T50"><text:span text:style-name="T50">-бюджетный <text:s/>кодекс <text:s/>Российской <text:s/>Федерации( далее БК РФ);</text:span></text:p>
      <text:p text:style-name="P38" loext:marker-style-name="T50"><text:span text:style-name="T52">-кодекс Российской <text:s/>Федерации об административных правонарушениях (далее КоАП РФ);</text:span></text:p>
      <text:p text:style-name="P38" loext:marker-style-name="T50"><text:span text:style-name="T52">-</text:span><text:span text:style-name="T57">Устав учреждения;</text:span></text:p>
      <text:p text:style-name="P42" loext:marker-style-name="T50"><text:span text:style-name="T57">- </text:span><text:span text:style-name="T62">Положение об оплате труда работников </text:span><text:span text:style-name="T55">Муниципальное бюджетное учреждение </text:span><text:span text:style-name="T63">«Верх-Чебулинская </text:span><text:span text:style-name="T55">средняя обшеобразовательная школа</text:span><text:span text:style-name="T63">»</text:span><text:span text:style-name="T55">;</text:span></text:p>
      <text:p text:style-name="P38" loext:marker-style-name="T50"><text:span text:style-name="T55">- </text:span><text:span text:style-name="T64">Положение о стимулировании работников </text:span><text:span text:style-name="T65">Школы</text:span><text:span text:style-name="T64">;</text:span></text:p>
      <text:p text:style-name="P38" loext:marker-style-name="T50"><text:soft-page-break/><text:span text:style-name="T57">- Штатное расписание </text:span><text:span text:style-name="T54">Школы</text:span><text:span text:style-name="T57">;</text:span></text:p>
      <text:p text:style-name="P38" loext:marker-style-name="T50"><text:span text:style-name="T57">- Тарификационные списки;</text:span></text:p>
      <text:p text:style-name="P38" loext:marker-style-name="T50"><text:span text:style-name="T57">- Приказы руководителя учреждения, относящиеся к начислению заработной платы;</text:span></text:p>
      <text:p text:style-name="P38" loext:marker-style-name="T50"><text:span text:style-name="T57">- Расчетно- платежные ведомости»</text:span></text:p>
      <text:p text:style-name="P38" loext:marker-style-name="T50"><text:span text:style-name="T57">- Табели учета <text:s/>рабочего времени.</text:span></text:p>
      <text:p text:style-name="P38" loext:marker-style-name="T50"><text:span text:style-name="T57"/></text:p>
      <text:p text:style-name="P32" loext:marker-style-name="T40"><text:span text:style-name="T66">1</text:span><text:span text:style-name="T67">.5.</text:span><text:span text:style-name="T40">Проверка правильности начисления и обоснованности выплаты </text:span></text:p>
      <text:p text:style-name="P32" loext:marker-style-name="T40"><text:span text:style-name="T40">заработной платы</text:span></text:p>
      <text:p text:style-name="P33" loext:marker-style-name="T40"/>
      <text:p text:style-name="P43" loext:marker-style-name="T6"><text:span text:style-name="T57"><text:tab/>В проверяемом периоде оплата труда работникам </text:span><text:span text:style-name="T68">Школы</text:span><text:span text:style-name="T57"> <text:s/>осуществлялась в соответствии с </text:span><text:span text:style-name="T62">вышеуказанными НПА и бухгалтерской документации.</text:span></text:p>
      <text:p text:style-name="P44" loext:marker-style-name="T6"><text:span text:style-name="T6">Положение об <text:s/>оплате <text:s/>труда <text:s/>работников <text:s/></text:span><text:span text:style-name="T69">МБОУ «Верх-Чебулинская СОШ»</text:span><text:span text:style-name="T70"> </text:span><text:span text:style-name="T6">утверждено <text:s/></text:span><text:span text:style-name="T69">приказ</text:span><text:span text:style-name="T71">о</text:span><text:span text:style-name="T69">м и.о. </text:span><text:span text:style-name="T70">директор</text:span><text:span text:style-name="T69">а</text:span><text:span text:style-name="T70"> </text:span><text:span text:style-name="T71">Нестеровой О.М.</text:span><text:span text:style-name="T6"> от </text:span><text:span text:style-name="T69">17.1</text:span><text:span text:style-name="T70">1</text:span><text:span text:style-name="T6">.202</text:span><text:span text:style-name="T70">3</text:span><text:span text:style-name="T6"> </text:span><text:span text:style-name="T69">№277.</text:span></text:p>
      <text:p text:style-name="P44" loext:marker-style-name="T6"><text:span text:style-name="T72">В Положении <text:s/>определен <text:s/>Порядок формирования систем <text:s/>оплаты <text:s/>труда.</text:span></text:p>
      <text:p text:style-name="P45" loext:marker-style-name="T6"><text:span text:style-name="T6">Фонд <text:s/>заработной <text:s/>платы <text:s/>на <text:s/>202</text:span><text:span text:style-name="T70">4</text:span><text:span text:style-name="T6"> год утвержден <text:s/>(211 КБК) –</text:span><text:span text:style-name="T73"> </text:span><text:span text:style-name="T74">44 815 608,91</text:span><text:span text:style-name="T6"> </text:span><text:span text:style-name="T73">руб.,</text:span><text:span text:style-name="T6"> </text:span><text:span text:style-name="T7">исполнено, по отчетным данным плана финансово-хозяйственной <text:s/>деятельности</text:span><text:span text:style-name="T6"> </text:span><text:span text:style-name="T75">(ПФХД) </text:span><text:span text:style-name="T6">– </text:span><text:span text:style-name="T74">44 815 608,91</text:span><text:span text:style-name="T6"> </text:span><text:span text:style-name="T73">руб. </text:span><text:span text:style-name="T76">В</text:span><text:span text:style-name="T62"> <text:s/>расчетно – платежных <text:s/>ведомостях </text:span><text:span text:style-name="T76">и мемориальном ордере №5 фактически расходы по 211 КБК <text:s/>составили </text:span><text:span text:style-name="T77">4</text:span><text:span text:style-name="T78">6 423 208,03 руб.</text:span></text:p>
      <text:p text:style-name="P23" loext:marker-style-name="T6"><text:span text:style-name="T79">З</text:span><text:span text:style-name="T80">аработная <text:s/>плата работников состоит из базовой (установленной из должностных окладов), компенсационных (за увеличения объема работы и исполнения обязанностей за временно отсутствующего работника) и стимулирующих выплат ( премии, материальная помощь).</text:span></text:p>
      <text:p text:style-name="P46" loext:marker-style-name="T6"><text:span text:style-name="T81">Компенсационные и стимулирующие <text:s/>выплаты оформляются приказом по учреждению, подписанном руководителем. Ежемесячно оформлены приказы, начисления в расчетно-платежных ведомостях соответствуют по-фамильно и по суммам, указанных в приказах. <text:s/></text:span></text:p>
      <text:p text:style-name="P46" loext:marker-style-name="T6"><text:span text:style-name="T81">Заработная плата педагогического и прочего персонала осуществляется на <text:s/>основании табеля учета <text:s/>рабочего времени.</text:span></text:p>
      <text:p text:style-name="P47" loext:marker-style-name="T6"><text:span text:style-name="T81"/></text:p>
      <text:p text:style-name="P48"><text:span text:style-name="T82"><text:tab/></text:span><text:span text:style-name="T79">Д</text:span><text:span text:style-name="T83">олжностные <text:s/>оклады <text:s/>работников <text:s/></text:span><text:span text:style-name="T84">МБОУ «Верх-Чебулинская СОШ»</text:span><text:span text:style-name="T85">,</text:span><text:span text:style-name="T86">утверждены директором <text:s/>на 01.01.2024 г. на <text:s/>основании Постановления администрации Чебулинского муниципального округа от 25.12.2023 г. <text:s/>№724-п,и на 01.03.2024 г., с увеличением фонда оплаты труда <text:s/>на 7,7 %, на основании Постановления администрации Чебулинского муниципального округа от 28.05.2024 г. №320-п.</text:span></text:p>
      <text:p text:style-name="P49" loext:marker-style-name="T6"><text:span text:style-name="T87">Должностные <text:s/>оклады в начисленной <text:s/>заработной плате в расчетно-платежных <text:s/>ведомостях за январь — декабрь 2024 года, соответствуют профессиональным квалификационным <text:s/>группам должностей, утвержденным вышеуказанным постановлениям.</text:span></text:p>
      <text:p text:style-name="P50" loext:marker-style-name="T6"><text:span text:style-name="T87">Учителя, у кого в 2024 году закончилось действие квалификационной категории, подтвердили в 2024 году, о чем предоставлены выписки из приказов Министерства образования Кузбасса.Подтверждены квалификационные категории Зуевой Т.В.,Чечениной А.Г.,Артеевой Н.Э., Замеловой М.А., Мироновой Т.Н., Бычковой Т.В., Романовой Т.Н., Асташовой О.И., Васильевой О.М.</text:span></text:p>
      <text:p text:style-name="P51" loext:marker-style-name="T6"><text:span text:style-name="T88">Н</text:span><text:span text:style-name="T81">ачисление <text:s/>заработной платы </text:span><text:span text:style-name="T89">Школы</text:span><text:span text:style-name="T81"> осуществляется специалистами Централизованной бухгалтерии управления образования Чебулинского МО в </text:span><text:soft-page-break/><text:span text:style-name="T81">программном продукте «Парус». Нарушений в начислении заработной платы не выявлено.</text:span></text:p>
      <text:p text:style-name="P51" loext:marker-style-name="T6"><text:span text:style-name="T81"/></text:p>
      <text:p text:style-name="P52" loext:marker-style-name="T6"><text:span text:style-name="T88">Н</text:span><text:span text:style-name="T81">а основании постановлений администрации Чебулинского муниципального округа от 25.12.2023 №724-п, от 28.05.2024 №320-п — внесены <text:s/>изменения об увеличении фондов оплаты труда, должностных <text:s/>окладов, работникам учреждения по соответствующим профессиональным квалификационным группам.</text:span></text:p>
      <text:p text:style-name="P53" loext:marker-style-name="T6"><text:span text:style-name="T90">Данные изменения</text:span><text:span text:style-name="T91"> <text:s/></text:span><text:span text:style-name="T90">отражены</text:span><text:span text:style-name="T91"> </text:span><text:span text:style-name="T90">в трудовых договорах работников </text:span><text:span text:style-name="T92">Школы</text:span><text:span text:style-name="T90"> <text:s/>дополнительн</text:span><text:span text:style-name="T93">ы</text:span><text:span text:style-name="T94">ми</text:span><text:span text:style-name="T93"> </text:span><text:span text:style-name="T90"><text:s/>соглашения</text:span><text:span text:style-name="T94">ми</text:span><text:span text:style-name="T90">.</text:span></text:p>
      <text:p text:style-name="P54" loext:marker-style-name="T6"><text:span text:style-name="T90">З</text:span><text:span text:style-name="T95">аработная плата начислена в соответствии с должностными окладами, утвержденным</text:span><text:span text:style-name="T96">и </text:span><text:span text:style-name="T95"><text:s/>штатным расписанием,</text:span><text:span text:style-name="T96">приказами руководителя учреждения, табелей учета <text:s/>рабочего времени, приказами на стимулирующие выплаты.</text:span></text:p>
      <text:p text:style-name="P55" loext:marker-style-name="T6"><text:span text:style-name="T95">В приказах «О размере стимулирующих выплат» от 31.01.2024 №184-о, от 27.02.2024 №47-о, от 31.07.2024 №131-о, от 30.08.2024 №146-о, от 29.11.2024 №259-о, от 28.12.2024 №259-о (нумерация <text:s/>приказов за ноябрь и декабрь — одна), </text:span><text:span text:style-name="T97">допущены нарушения: суммы стимулирующих выплат в приказах исправлены корректором, карандашом, вручную и эти исправленные суммы начислены работникам. Приказы не подписаны директором школы, прошли в начисления и оплату.</text:span></text:p>
      <text:p text:style-name="P56" loext:marker-style-name="T6"><text:span text:style-name="T16"/></text:p>
      <text:p text:style-name="P14" loext:marker-style-name="T3"><text:span text:style-name="T16">I</text:span><text:span text:style-name="T3">I.Муниципальное бюджетное учреждение дополнительного образования «Чебулинский центр дополнительного образования»</text:span></text:p>
      <text:p text:style-name="P57" loext:marker-style-name="T10"><text:span text:style-name="T16"/></text:p>
      <text:p text:style-name="P58" loext:marker-style-name="T10"><text:span text:style-name="T18">2.1.</text:span><text:span text:style-name="T16">Общее положение</text:span></text:p>
      <text:p text:style-name="P59" loext:marker-style-name="T3"><text:span text:style-name="T21">2.1.1.</text:span><text:span text:style-name="T15">Анализ учредительной базы и учредительных документов <text:s/>муниципального </text:span><text:span text:style-name="T21">бюджетного</text:span><text:span text:style-name="T15"> учреждения</text:span></text:p>
      <text:p text:style-name="P59" loext:marker-style-name="T3"><text:span text:style-name="T15"/></text:p>
      <text:p text:style-name="P60" loext:marker-style-name="T3"><text:span text:style-name="T3">Центр осуществляет свою деятельность на основании Устава <text:s/></text:span><text:span text:style-name="T22">Муниципальное бюджетное учреждение дополнительного образования</text:span><text:span text:style-name="T18"> «Чебулинский центр дополнительного образования»</text:span><text:span text:style-name="T3">(далее – Устав), утверждённого приказом начальника <text:s/>управления </text:span><text:span text:style-name="T26">образования</text:span><text:span text:style-name="T3"> Чебулинского <text:s/>муниципального <text:s/></text:span><text:span text:style-name="T26">округа</text:span><text:span text:style-name="T3"> <text:s/>от </text:span><text:span text:style-name="T26">02</text:span><text:span text:style-name="T3">.0</text:span><text:span text:style-name="T26">7</text:span><text:span text:style-name="T3">.20</text:span><text:span text:style-name="T26">20</text:span><text:span text:style-name="T3">г. <text:s/>№1</text:span><text:span text:style-name="T26">94-о</text:span><text:span text:style-name="T3">, </text:span><text:span text:style-name="T26">Погожевой Л.Н.</text:span><text:span text:style-name="T3">, согласованного </text:span><text:span text:style-name="T27">Г</text:span><text:span text:style-name="T3">лавой Чебулинского <text:s/>муниципального <text:s/></text:span><text:span text:style-name="T26">округа Ворониной Н.А. </text:span><text:span text:style-name="T3"><text:s/>и <text:s/>лицензии № </text:span><text:span text:style-name="T26">16342</text:span><text:span text:style-name="T3"> <text:s text:c="2"/>от 0</text:span><text:span text:style-name="T26">7</text:span><text:span text:style-name="T3">.09.201</text:span><text:span text:style-name="T26">6</text:span><text:span text:style-name="T3"> года.</text:span></text:p>
      <text:p text:style-name="P61" loext:marker-style-name="T29"><text:span text:style-name="T16">Учредителем Центра является <text:s/>администрация Чебулинского муниципального <text:s/>округа в лице Управления <text:s text:c="2"/></text:span><text:span text:style-name="T26">образования</text:span><text:span text:style-name="T16"> администрации <text:s text:c="2"/>Чебулинского муниципального округа.</text:span></text:p>
      <text:p text:style-name="P62" loext:marker-style-name="T29"><text:span text:style-name="T16">М</text:span><text:span text:style-name="T3">есто нахождения Центра: 652270, РФ, Кемеровская область — Кузбасс, Чебулинский район, пгт Верх-Чебула. ул. Советская,60.</text:span></text:p>
      <text:p text:style-name="P63" loext:marker-style-name="T3"><text:span text:style-name="T30"><text:tab/>Н</text:span><text:span text:style-name="T31">а должность <text:s/>директора <text:s/></text:span><text:span text:style-name="T30">Центра назначена переводом с должности «Методист» Нефедова О.А. Приказ начальника управления образования <text:s/>Чоботовой Г.В. от 31.05.1989 г. № 77/1л.</text:span></text:p>
      <text:p text:style-name="P64" loext:marker-style-name="T29"><text:span text:style-name="T16"/></text:p>
      <text:p text:style-name="P65" loext:marker-style-name="T29"><text:span text:style-name="T29"><text:s text:c="5"/><text:tab/>В соответствии с Федеральным законом от 08.08.2001 № 129-ФЗ «О государственной регистрации юридических лиц и индивидуальных <text:s text:c="3"/>предпринимателей» запись в Единый государственный реестр юридических лиц об учреждении внесена </text:span><text:span text:style-name="T34">16</text:span><text:span text:style-name="T29">.0</text:span><text:span text:style-name="T34">3</text:span><text:span text:style-name="T29">.20</text:span><text:span text:style-name="T34">01</text:span><text:span text:style-name="T29"> года Межрайонной инспекцией Федеральной налоговой службы № 1 по Кемеровской области за основным государственным регистрационным номером <text:s/></text:span><text:span text:style-name="T34">1024201368267</text:span><text:span text:style-name="T29"> (свидетельство серия 42 № </text:span><text:span text:style-name="T34">003780247</text:span><text:span text:style-name="T35">)</text:span><text:span text:style-name="T29">.</text:span></text:p>
      <text:p text:style-name="P66" loext:marker-style-name="T6"><text:soft-page-break/><text:span text:style-name="T6"><text:s text:c="6"/>Центр </text:span><text:span text:style-name="T29"><text:s/></text:span><text:span text:style-name="T6">состоит на налоговом учёте в Межрайонной инспекции Федеральной налоговой службы № 1 по Кемеровской области (4213) с присвоением ИНН/КПП </text:span><text:span text:style-name="T36">4244002384</text:span><text:span text:style-name="T6">/42</text:span><text:span text:style-name="T38">1301001</text:span><text:span text:style-name="T6"> (свидетельство серия 42 <text:s/>№ </text:span><text:span text:style-name="T36">003780247</text:span><text:span text:style-name="T6"> <text:s/>от <text:s/></text:span><text:span text:style-name="T38">16</text:span><text:span text:style-name="T6">.0</text:span><text:span text:style-name="T38">3</text:span><text:span text:style-name="T6">.20</text:span><text:span text:style-name="T38">01</text:span><text:span text:style-name="T6"> года).</text:span></text:p>
      <text:p text:style-name="P66" loext:marker-style-name="T6"><text:span text:style-name="T40">Центр</text:span><text:span text:style-name="T6"> осуществляет операции с бюджетными средствами через открытые ему в установленном законом порядке лицевые счета в территориальном органе Управления Федерального казначейства по Кемеровской области.</text:span></text:p>
      <text:p text:style-name="P67" loext:marker-style-name="T6"><text:span text:style-name="T6"><text:tab/>Источником финансового обеспечения деятельности Центра, формирования финансов <text:s/>являются:</text:span></text:p>
      <text:list text:continue-numbering="true" text:style-name="WWNum2">
        <text:list-item>
          <text:p text:style-name="P68" loext:marker-style-name="T6"><text:span text:style-name="T6">субвенции бюджета Кемеровской <text:s/>области;</text:span></text:p>
        </text:list-item>
        <text:list-item>
          <text:p text:style-name="P68" loext:marker-style-name="T6"><text:span text:style-name="T6">средства <text:s/>муниципального бюджета;</text:span></text:p>
        </text:list-item>
        <text:list-item>
          <text:p text:style-name="P68" loext:marker-style-name="T40"><text:span text:style-name="T6">доход, полученный от выполненных работ, услуг и других видов деятельности, предусмотренных уставом <text:s/>- платных <text:s/>услуг.</text:span></text:p>
        </text:list-item>
      </text:list>
      <text:p text:style-name="P69" loext:marker-style-name="T40"/>
      <text:p text:style-name="P70" loext:marker-style-name="T40"><text:span text:style-name="T40"/></text:p>
      <text:p text:style-name="P70" loext:marker-style-name="T40"><text:span text:style-name="T40">2.2. Должностные лица, ответственные за организационную деятельность в проверяемом периоде</text:span></text:p>
      <text:p text:style-name="P71" loext:marker-style-name="T40"/>
      <text:p text:style-name="P72" loext:marker-style-name="T6"><text:span text:style-name="T6">Директор <text:s/></text:span><text:span text:style-name="T38">Нефедова О.А.</text:span><text:span text:style-name="T6"> <text:s/>– наделена правом первой подписи.</text:span></text:p>
      <text:p text:style-name="P73" loext:marker-style-name="T6"><text:span text:style-name="T38">Директор МБУ «Централизованная бухгалтерия» Управления образования администрации Чебулинского муниципального округа Исакова А.А.</text:span><text:span text:style-name="T6"> <text:s/>- наделена правом второй подписи.</text:span></text:p>
      <text:p text:style-name="P66" loext:marker-style-name="T6"><text:span text:style-name="T6"><text:s/></text:span></text:p>
      <text:p text:style-name="P74" loext:marker-style-name="T40"><text:span text:style-name="T40">2.3. Осуществление учреждением видов деятельности, предусмотренных учредительскими документами</text:span></text:p>
      <text:p text:style-name="P75" loext:marker-style-name="T40"/>
      <text:p text:style-name="P66" loext:marker-style-name="T6"><text:span text:style-name="T6"><text:s/><text:tab/></text:span><text:span text:style-name="T40">Центр</text:span><text:span text:style-name="T6"> <text:s text:c="2"/>осуществляет свою деятельность <text:s/>в соответствии с предметом и целям, определенными Федеральным законодательством, законодательством Кемеровской области, муниципальными <text:s/>правовыми актами <text:s/>Чебулинского муниципального района и Уставом учреждения. <text:s text:c="10"/></text:span></text:p>
      <text:p text:style-name="P76" loext:marker-style-name="T41"><text:span text:style-name="T42">Предметом</text:span><text:span text:style-name="T41"> </text:span><text:span text:style-name="T42">Центра </text:span><text:span text:style-name="T41"><text:s/>является </text:span><text:span text:style-name="T45">реализация <text:s/>конституционного права граждан Российской Федерации на <text:s/>получение дополнительного образования.</text:span></text:p>
      <text:p text:style-name="P72" loext:marker-style-name="T6"><text:span text:style-name="T40">Цель <text:s/>деятельности Центра <text:s/>- </text:span><text:span text:style-name="T48">осуществление образовательной <text:s/>деятельности по дополнительным общеобразовательным программам различной напрвыленности.</text:span></text:p>
      <text:p text:style-name="P77" loext:marker-style-name="T50"><text:span text:style-name="T50">Виды деятельности Центра:</text:span></text:p>
      <text:p text:style-name="P77" loext:marker-style-name="T50"><text:span text:style-name="T50">- </text:span><text:span text:style-name="T52">Основная;</text:span></text:p>
      <text:p text:style-name="P77" loext:marker-style-name="T50"><text:span text:style-name="T52">- оказание платных образовательных услуг;</text:span></text:p>
      <text:p text:style-name="P77" loext:marker-style-name="T50"><text:span text:style-name="T52">- иная приносящая доход деятельность, регулируемая локальным нормативно-правовым актом Центра и не запрещенная законодательством РФ.</text:span></text:p>
      <text:p text:style-name="P78" loext:marker-style-name="T50"><text:span text:style-name="T55">Муниципальное бюджетное учреждение «Централизованная бухгалтерия» Управления образования Чебулинского муниципального округа, </text:span><text:span text:style-name="T56">осуществляет,</text:span><text:span text:style-name="T52"> в соответствии с действующим <text:s/>законодательством, оперативный <text:s/>бухгалтерский <text:s/>учет <text:s/>результатов финансово-хозяйственной <text:s/>и иной деятельности </text:span><text:span text:style-name="T57">Центра,</text:span><text:span text:style-name="T52">ведет <text:s/>статистическую <text:s/>и бухгалтерскую <text:s/>отчетность, отчитывается о результатах деятельности <text:s/>в порядке и в сроки, установленные Учредителем <text:s/>согласно <text:s text:c="2"/>законодательству Российской Федерации, нормативным <text:s/>актам Кемеровской области.</text:span></text:p>
      <text:p text:style-name="P79" loext:marker-style-name="T50"><text:span text:style-name="T52">Согласно программы проведения контрольного мероприятия — предметом контрольного мероприятия является отдельные вопросы финансово-хозяйственной деятельности учреждения,в части соблюдения законодательства по начислению </text:span><text:soft-page-break/><text:span text:style-name="T52">заработной платы работникам учреждения.</text:span></text:p>
      <text:p text:style-name="P79" loext:marker-style-name="T50"><text:span text:style-name="T52"/></text:p>
      <text:p text:style-name="P80" loext:marker-style-name="T58"><text:span text:style-name="T60">2.4.</text:span><text:span text:style-name="T58">Нормативно-правовые акты, которыми <text:s/>руководствовались при <text:s/>проведении проверки:</text:span></text:p>
      <text:p text:style-name="P81" loext:marker-style-name="T58"/>
      <text:p text:style-name="P78" loext:marker-style-name="T50"><text:span text:style-name="T50">-</text:span><text:span text:style-name="T61">Г</text:span><text:span text:style-name="T50">ражданский <text:s/>кодекс Российской <text:s/>Федерации;</text:span></text:p>
      <text:p text:style-name="P78" loext:marker-style-name="T50"><text:span text:style-name="T50">-бюджетный <text:s/>кодекс <text:s/>Российской <text:s/>Федерации( далее БК РФ);</text:span></text:p>
      <text:p text:style-name="P78" loext:marker-style-name="T50"><text:span text:style-name="T52">-кодекс Российской <text:s/>Федерации об административных правонарушениях (далее КоАП РФ);</text:span></text:p>
      <text:p text:style-name="P78" loext:marker-style-name="T50"><text:span text:style-name="T52">-</text:span><text:span text:style-name="T57">Устав учреждения;</text:span></text:p>
      <text:p text:style-name="P82" loext:marker-style-name="T50"><text:span text:style-name="T57">- </text:span><text:span text:style-name="T62">Положение об оплате труда работников </text:span><text:span text:style-name="T55">Муниципально</text:span><text:span text:style-name="T64">го</text:span><text:span text:style-name="T55"> бюджетно</text:span><text:span text:style-name="T64">го</text:span><text:span text:style-name="T55"> учреждение дополнительного образования «Чебулинский центр дополнительного образования»;</text:span></text:p>
      <text:p text:style-name="P82" loext:marker-style-name="T50"><text:span text:style-name="T55">- </text:span><text:span text:style-name="T64">Положение о стимулировании работников Центра;</text:span></text:p>
      <text:p text:style-name="P78" loext:marker-style-name="T50"><text:span text:style-name="T57">- Штатное расписание Центра;</text:span></text:p>
      <text:p text:style-name="P78" loext:marker-style-name="T50"><text:span text:style-name="T57">- Тарификационные списки;</text:span></text:p>
      <text:p text:style-name="P78" loext:marker-style-name="T50"><text:span text:style-name="T57">- Приказы руководителя учреждения, относящиеся к начислению заработной платы;</text:span></text:p>
      <text:p text:style-name="P78" loext:marker-style-name="T50"><text:span text:style-name="T57">- Расчетно- платежные ведомости»</text:span></text:p>
      <text:p text:style-name="P78" loext:marker-style-name="T50"><text:span text:style-name="T57">- Табели учета <text:s/>рабочего времени.</text:span></text:p>
      <text:p text:style-name="P78" loext:marker-style-name="T50"><text:span text:style-name="T57"/></text:p>
      <text:p text:style-name="P83" loext:marker-style-name="T40"><text:span text:style-name="T67">2.5.</text:span><text:span text:style-name="T40">Проверка правильности начисления и обоснованности выплаты </text:span></text:p>
      <text:p text:style-name="P83" loext:marker-style-name="T40"><text:span text:style-name="T40">заработной платы</text:span></text:p>
      <text:p text:style-name="P84" loext:marker-style-name="T40"/>
      <text:p text:style-name="P85" loext:marker-style-name="T6"><text:span text:style-name="T57"><text:tab/>В проверяемом периоде оплата труда работникам </text:span><text:span text:style-name="T98">Центра</text:span><text:span text:style-name="T57"> <text:s/>осуществлялась в соответствии с </text:span><text:span text:style-name="T62">вышеуказанными НПА и бухгалтерской документации.</text:span></text:p>
      <text:p text:style-name="P86" loext:marker-style-name="T6"><text:span text:style-name="T6">Положение об <text:s/>оплате <text:s/>труда <text:s/>работников <text:s/></text:span><text:span text:style-name="T70">Центра </text:span><text:span text:style-name="T6">утверждено <text:s/></text:span><text:span text:style-name="T70">директором </text:span><text:span text:style-name="T6"><text:s/>от </text:span><text:span text:style-name="T70">30</text:span><text:span text:style-name="T6">.0</text:span><text:span text:style-name="T70">1</text:span><text:span text:style-name="T6">.202</text:span><text:span text:style-name="T70">3</text:span><text:span text:style-name="T6"> г.</text:span></text:p>
      <text:p text:style-name="P86" loext:marker-style-name="T6"><text:span text:style-name="T72">В Положении <text:s/>определен <text:s/>Порядок формирования систем <text:s/>оплаты <text:s/>труда.</text:span></text:p>
      <text:p text:style-name="P87" loext:marker-style-name="T6"><text:span text:style-name="T6">Фонд <text:s/>заработной <text:s/>платы <text:s/>на <text:s/>202</text:span><text:span text:style-name="T70">4</text:span><text:span text:style-name="T6"> год утвержден <text:s/>(211 КБК) –</text:span><text:span text:style-name="T73"> </text:span><text:span text:style-name="T99">18 320 681,53</text:span><text:span text:style-name="T6"> руб., </text:span><text:span text:style-name="T7">исполнено, по отчетным данным плана финансово-хозяйственной <text:s/>деятельности</text:span><text:span text:style-name="T6"> </text:span><text:span text:style-name="T75">(ПФХД) </text:span><text:span text:style-name="T6">– </text:span><text:span text:style-name="T7">1</text:span><text:span text:style-name="T99">8 320 681,53</text:span><text:span text:style-name="T73"> руб. </text:span></text:p>
      <text:p text:style-name="P87" loext:marker-style-name="T6"><text:span text:style-name="T100">В</text:span><text:span text:style-name="T101"> <text:s/>расчетно – платежных <text:s/>ведомостях </text:span><text:span text:style-name="T100">и мемориальном ордере №5 фактически расходы по 211 КБК <text:s/>составили</text:span><text:span text:style-name="T102"> 18 364 188,25 <text:s/>руб., на 43 506,72 руб.</text:span><text:span text:style-name="T101"> </text:span><text:span text:style-name="T103">больше, чем показано в отчетах. </text:span><text:span text:style-name="T100">Отклонение </text:span><text:span text:style-name="T104">с ПФХД </text:span><text:span text:style-name="T100"><text:s/>- <text:s text:c="2"/></text:span><text:span text:style-name="T104">из-за <text:s/>выплаченной <text:s/>заработной платы ( остатков) за <text:s/>декабрь 2023 года и аванса за декабрь 2024 года.</text:span></text:p>
      <text:p text:style-name="P88" loext:marker-style-name="T6"><text:span text:style-name="T88">З</text:span><text:span text:style-name="T81">аработная <text:s/>плата работников состоит из базовой (установленной из должностных окладов), компенсационных ( за увеличения объема работы и исполнения обязанностей за временно отсутствующего работника) и стимулирующих выплат ( премии, материальная помощь).</text:span></text:p>
      <text:p text:style-name="P88" loext:marker-style-name="T6"><text:span text:style-name="T81">Компенсационные и стимулирующие <text:s/>выплаты оформляются приказом по учреждению, подписанном руководителем. Ежемесячно оформлены приказы, начисления в расчетно-платежных ведомостях соответствуют по-фамильно и по суммам, указанных в приказах. <text:s/></text:span></text:p>
      <text:p text:style-name="P89" loext:marker-style-name="T6"><text:span text:style-name="T81">Заработная плата педагогического и прочего персонала осуществляется на <text:s/>основании табеля учета <text:s/>рабочего времени.</text:span></text:p>
      <text:p text:style-name="P90" loext:marker-style-name="T6"><text:span text:style-name="T81">В <text:s/>табеле <text:s/>за август текущего года произведены исправления вручную, без подписи «Исправленному верить» и подписи руководителя учреждения.</text:span></text:p>
      <text:p text:style-name="P91"><text:soft-page-break/><text:tab/>Исправление ошибок в заполненном табеле учета рабочего времени, после выплаты заработной платы, возможно, но требует соблюдения определенных условий. Согласно законодательству Российской Федерации, исправления в табеле учета рабочего времени могут быть внесены в случае ошибочного или неполного заполнения, а также при выявлении документально подтвержденных расчетных ошибок. Однако, внесение исправлений должно быть подтверждено письменным согласием работника, за исключением случаев, когда исправления являются очевидными.</text:p>
      <text:p text:style-name="P92" loext:marker-style-name="T6"><text:span text:style-name="T79">Д</text:span><text:span text:style-name="T83">олжностные <text:s/>оклады <text:s/>работников <text:s/></text:span><text:span text:style-name="T85">Муниципально</text:span><text:span text:style-name="T86">го </text:span><text:span text:style-name="T85"><text:s/>бюджетно</text:span><text:span text:style-name="T86">го</text:span><text:span text:style-name="T85"> учреждени</text:span><text:span text:style-name="T86">я </text:span><text:span text:style-name="T85">дополнительного образования «Чебулинский центр дополнительного образования»,</text:span><text:span text:style-name="T86">утверждены директором <text:s/>на 01.01.2024 г. на <text:s/>основании Постановления администрации Чебулинского муниципального округа от 25.12.2023 г. <text:s/>№724-п,и на 01.03.2024 г., с увеличением фонда оплаты труда <text:s/>на 7,7 %, на основании Постановления администрации Чебулинского муниципального округа от 28.05.2024 г. №320-п.</text:span></text:p>
      <text:p text:style-name="P93" loext:marker-style-name="T6"><text:span text:style-name="T87">Должностные <text:s/>оклады в начисленной <text:s/>заработной плате в расчетно-платежных <text:s/>ведомостях за январь — декабрь 2024 года, соответствуют профессиональным квалификационным <text:s/>группам должностей, утвержденным вышеуказанным постановлениям.</text:span></text:p>
      <text:p text:style-name="P94" loext:marker-style-name="T6"><text:span text:style-name="T88">Н</text:span><text:span text:style-name="T81">ачисление <text:s/>заработной платы Центра осуществляется специалистами Централизованной бухгалтерии управления образования Чебулинского МО в программном продукте «Парус». Нарушений в начислении заработной платы не выявлено.</text:span></text:p>
      <text:p text:style-name="P94" loext:marker-style-name="T6"><text:span text:style-name="T81">В тарификационных списках на 01.01.2024 и на 01.03.2024 отмечено несоответствие <text:s/>образования и соответствующего по данной ПКГ <text:s/>должностного оклада педагога дополнительного образования Штольц М.А. В тарификации указано образование «Среднее общее», т. е. курс средней школы, что не дает право на установление должностного оклада по должности «Педагог дополнительного образования». В ходе <text:s/>контрольного мероприятия КСП, был предоставлен документ — ксерокопия диплома о среднем — профессиональном образовании от 30.06.2023 года.</text:span></text:p>
      <text:p text:style-name="P95" loext:marker-style-name="T6"><text:span text:style-name="T88">Н</text:span><text:span text:style-name="T81">а основании постановлений администрации Чебулинского муниципального округа от 25.12.2023 №724-п, от 28.05.2024 №320-п — внесены <text:s/>изменения об увеличении фондов оплаты труда, должностных <text:s/>окладов, работникам учреждения по соответствующим профессиональным квалификационным группам.</text:span></text:p>
      <text:p text:style-name="P96" loext:marker-style-name="T6"><text:span text:style-name="T105">Данные изменения</text:span><text:span text:style-name="T81"> не отражены </text:span><text:span text:style-name="T105">в трудовых договорах работников Центра <text:s/>дополнительн</text:span><text:span text:style-name="T106">ы</text:span><text:span text:style-name="T107">ми</text:span><text:span text:style-name="T106"> </text:span><text:span text:style-name="T105"><text:s/>соглашения</text:span><text:span text:style-name="T107">ми</text:span><text:span text:style-name="T105">.</text:span></text:p>
      <text:p text:style-name="P97"><text:span text:style-name="T108"><text:tab/>П</text:span><text:span text:style-name="T109">ри повышении работникам должностных окладов необходимо внести изменения в их трудовые договоры, заключив с каждым из работников дополнительное соглашени</text:span><text:span text:style-name="T110">я не заключены.</text:span></text:p>
      <text:p text:style-name="P98"><text:span text:style-name="Strong_20_Emphasis"><text:span text:style-name="T111"><text:tab/></text:span></text:span><text:a xlink:type="simple" xlink:href="http://base.garant.ru/12125268/" text:style-name="Internet_20_link" text:visited-style-name="Visited_20_Internet_20_Link"><text:span text:style-name="T112">Трудовой кодекс</text:span></text:a><text:span text:style-name="T113"> </text:span><text:span text:style-name="T114">РФ предусматривает обязательные и дополнительные условия трудового договора, разделенные законодателем по принципу необходимости их включения в трудовой договор.<text:line-break/><text:tab/>Перечень условий, которые являются обязательными для включения в трудовой договор работника, приведен в части второй </text:span><text:a xlink:type="simple" xlink:href="http://base.garant.ru/12125268/089b4a5b96814c6974a9dc40194feaf2/#block_57" text:style-name="Internet_20_link" text:visited-style-name="Visited_20_Internet_20_Link"><text:span text:style-name="T115">ст. 57</text:span></text:a><text:span text:style-name="T114"> ТК РФ. К ним, помимо прочих, относится условие оплаты труда (в том числе размер тарифной ставки или </text:span><text:soft-page-break/><text:span text:style-name="T114">оклада (должностного оклада) работника, доплаты, надбавки и поощрительные выплаты).<text:line-break/><text:tab/><text:tab/><text:tab/><text:tab/> <text:s text:c="3"/><text:line-break/>Изменение размера оклада, установленного работнику, является изменением определенных сторонами условий трудового договора, которое, за исключением случаев, предусмотренных ТК РФ, допускается только по соглашению сторон трудового договора, заключенному в письменной форме (</text:span><text:a xlink:type="simple" xlink:href="http://base.garant.ru/12125268/ca02e6ed6dbc88322fa399901f87b351/#block_72" text:style-name="Internet_20_link" text:visited-style-name="Visited_20_Internet_20_Link"><text:span text:style-name="T115">ст. 72</text:span></text:a><text:span text:style-name="T114"> ТК РФ).<text:line-break/>В одностороннем порядке работодатель может изменить условия трудового договора (кроме условия о трудовой функции работника) только в том случае, если прежние условия не могут быть сохранены по причинам, связанным с изменением организационных или технологических условий труда (изменения в технике и технологии производства, структурная реорганизация производства, другие причины) (часть первая </text:span><text:a xlink:type="simple" xlink:href="http://base.garant.ru/12125268/a293b837c00eadeaea9c90c1f7b4f466/#block_74" text:style-name="Internet_20_link" text:visited-style-name="Visited_20_Internet_20_Link"><text:span text:style-name="T115">ст. 74</text:span></text:a><text:span text:style-name="T114"> ТК РФ). Наличие таких изменений и причинно-следственную связь между ними и изменением условий трудового договора должен доказать работодатель (</text:span><text:a xlink:type="simple" xlink:href="http://base.garant.ru/12134976/91f60e4e5c95c477df519611386e5035/#block_21" text:style-name="Internet_20_link" text:visited-style-name="Visited_20_Internet_20_Link"><text:span text:style-name="T115">п. 21</text:span></text:a><text:span text:style-name="T114"> постановления Пленума Верховного Суда РФ от 17.03.2004 N 2 "О применении судами Российской Федерации </text:span><text:a xlink:type="simple" xlink:href="http://base.garant.ru/12125268/" text:style-name="Internet_20_link" text:visited-style-name="Visited_20_Internet_20_Link"><text:span text:style-name="T115">Трудового кодекса</text:span></text:a><text:span text:style-name="T114"> Российской </text:span><text:span text:style-name="T116">Ф</text:span><text:span text:style-name="T114">едерации").<text:line-break/>В соответствии со </text:span><text:a xlink:type="simple" xlink:href="http://base.garant.ru/12125268/9285ebf62d00971580df293d96fe430a/#block_419" text:style-name="Internet_20_link" text:visited-style-name="Visited_20_Internet_20_Link"><text:span text:style-name="T115">ст. 419</text:span></text:a><text:span text:style-name="T114"> ТК РФ лица, виновные в нарушении трудового законодательства и иных актов, содержащих нормы трудового права, привлекаются к дисциплинарной и материальной ответственности в порядке, установленном настоящим ТК РФ и иными федеральными законами, а также привлекаются к гражданско-правовой, административной и уголовной ответственности в порядке, установленном федеральными законами.<text:line-break/><text:tab/></text:span><text:span text:style-name="T116">А</text:span><text:span text:style-name="T114">дминистративное законодательство, предусматрива</text:span><text:span text:style-name="T116">ет</text:span><text:span text:style-name="T114"> в </text:span><text:a xlink:type="simple" xlink:href="http://base.garant.ru/12125267/73f0622c063affa3967734c7d10d332a/#block_52701" text:style-name="Internet_20_link" text:visited-style-name="Visited_20_Internet_20_Link"><text:span text:style-name="T115">ч. 1 ст. 5.27</text:span></text:a><text:span text:style-name="T114"> КоАП РФ ответственность работодателя и его должностных лиц за нарушение трудового законодательства. <text:line-break/>Таким образом, при повышении работникам должностных окладов необходимо внести изменения в их трудовые договоры, заключив с каждым из работников дополнительное соглашение.</text:span></text:p>
      <text:p text:style-name="P99"><text:span text:style-name="T117"/></text:p>
      <text:p text:style-name="P99"><text:span text:style-name="T117">I</text:span><text:span text:style-name="T118">II.Учет ГСМ <text:s/>в <text:s/>учреждениях Управления образования</text:span></text:p>
      <text:p text:style-name="P100"><text:s/>администрации Чебулинского муниципального округа</text:p>
      <text:p text:style-name="P99"><text:span text:style-name="T118"/></text:p>
      <text:p text:style-name="P101"><text:span text:style-name="T118"><text:tab/></text:span><text:span text:style-name="T119">В эксплуатации учреждений Управления образования администрации Чебулинского муниципального округа <text:s/>находится <text:s/>16 транспортных единиц.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table:number-columns-spanned="4" office:value-type="string">
            <text:p text:style-name="P102" loext:marker-style-name="T72"><text:bookmark text:name="_GoBack"/><text:span text:style-name="T120">Перечень транспортных средств </text:span></text:p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2" office:value-type="string">
            <text:p text:style-name="P103" loext:marker-style-name="T121"><text:span text:style-name="T121">номер</text:span></text:p>
          </table:table-cell>
          <table:table-cell table:style-name="Таблица1.A2" office:value-type="string">
            <text:p text:style-name="P104" loext:marker-style-name="T121"><text:span text:style-name="T121">Наименование учреждения</text:span></text:p>
          </table:table-cell>
          <table:table-cell table:style-name="Таблица1.A2" office:value-type="string">
            <text:p text:style-name="P105" loext:marker-style-name="T121"><text:span text:style-name="T121">Марка транспортного средства</text:span></text:p>
          </table:table-cell>
          <table:table-cell table:style-name="Таблица1.A2" office:value-type="string">
            <text:p text:style-name="P106" loext:marker-style-name="T121"><text:span text:style-name="T121">Гос.номер транспортного средства</text:span></text:p>
          </table:table-cell>
        </table:table-row>
        <table:table-row table:style-name="Таблица1.3">
          <table:table-cell table:style-name="Таблица1.A2" office:value-type="string">
            <text:p text:style-name="P107" loext:marker-style-name="T122"><text:span text:style-name="T122">1</text:span></text:p>
          </table:table-cell>
          <table:table-cell table:style-name="Таблица1.A1" office:value-type="string">
            <text:p text:style-name="P108">МБДОУ «Верх- Чебулинский детский сад «Рябинка»</text:p>
          </table:table-cell>
          <table:table-cell table:style-name="Таблица1.A2" office:value-type="string">
            <text:p text:style-name="P108">ГАЗ-2705 грузовой фургон, 2012г 16,95л/100 км и 19,5л/100 км</text:p>
          </table:table-cell>
          <table:table-cell table:style-name="Таблица1.A2" office:value-type="string">
            <text:p text:style-name="P103" loext:marker-style-name="T122"><text:span text:style-name="T123">Е 773 АХ 142</text:span></text:p>
          </table:table-cell>
        </table:table-row>
        <table:table-row table:style-name="Таблица1.4">
          <table:table-cell table:style-name="Таблица1.A2" office:value-type="string">
            <text:p text:style-name="P107" loext:marker-style-name="T122"><text:span text:style-name="T122">2</text:span></text:p>
          </table:table-cell>
          <table:table-cell table:style-name="Таблица1.A2" office:value-type="string">
            <text:p text:style-name="P103">МБУДО"ЦДО"</text:p>
          </table:table-cell>
          <table:table-cell table:style-name="Таблица1.A1" office:value-type="string">
            <text:p text:style-name="P109">Автобус ПАЗ-3205370-02. 2021г.</text:p>
            <text:p text:style-name="P109">26.7л/100км и 30.7л/100км (из в-Чеб <text:span text:style-name="T124">conn</text:span></text:p>
          </table:table-cell>
          <table:table-cell table:style-name="Таблица1.A2" office:value-type="string">
            <text:p text:style-name="P103" loext:marker-style-name="T122"><text:span text:style-name="T123">Е 130 НК 142</text:span></text:p>
          </table:table-cell>
        </table:table-row>
        <text:soft-page-break/>
        <table:table-row table:style-name="Таблица1.5">
          <table:table-cell table:style-name="Таблица1.A2" table:number-rows-spanned="3" office:value-type="string">
            <text:p text:style-name="P107" loext:marker-style-name="T122"><text:span text:style-name="T122">3</text:span></text:p>
          </table:table-cell>
          <table:table-cell table:style-name="Таблица1.A2" table:number-rows-spanned="3" office:value-type="string">
            <text:p text:style-name="P110">МБОУ «Верх- Чебулинская СОШ</text:p>
          </table:table-cell>
          <table:table-cell table:style-name="Таблица1.A1" office:value-type="string">
            <text:p text:style-name="P103" loext:marker-style-name="T125">Автобус ПАЗ -32053-70 (Писаренко) 34,8/ЮОкм и 40л/100км (122,4л.с) зарег 1 О <text:span text:style-name="T126">(\Л</text:span> ПАП <text:span text:style-name="T126">Лт.</text:span></text:p>
          </table:table-cell>
          <table:table-cell table:style-name="Таблица1.A2" office:value-type="string">
            <text:p text:style-name="P102" loext:marker-style-name="T122"><text:span text:style-name="T123">В А 187 42</text:span></text:p>
          </table:table-cell>
        </table:table-row>
        <table:table-row table:style-name="Таблица1.6">
          <table:covered-table-cell table:style-name="Таблица1.A2"/>
          <table:covered-table-cell table:style-name="Таблица1.A2"/>
          <table:table-cell table:style-name="Таблица1.A1" office:value-type="string">
            <text:p text:style-name="P108">Автобус <text:span text:style-name="T124">TA</text:span><text:span text:style-name="T127">3-</text:span><text:span text:style-name="T124">A</text:span><text:span text:style-name="T127">67</text:span><text:span text:style-name="T124">R</text:span><text:span text:style-name="T127">43, </text:span>2018г. (Фролов) 18.7л/100км и 21,5л/100км зарег 24.04.2019г</text:p>
          </table:table-cell>
          <table:table-cell table:style-name="Таблица1.A2" office:value-type="string">
            <text:p text:style-name="P102" loext:marker-style-name="T122"><text:span text:style-name="T123">АТ 686 42</text:span></text:p>
          </table:table-cell>
        </table:table-row>
        <table:table-row table:style-name="Таблица1.7">
          <table:covered-table-cell table:style-name="Таблица1.A2"/>
          <table:covered-table-cell table:style-name="Таблица1.A2"/>
          <table:table-cell table:style-name="Таблица1.A1" office:value-type="string">
            <text:p text:style-name="P103">Автобус ПАЗ 32053-70, 2023г (Бакуто)</text:p>
            <text:p text:style-name="P103">34,8л/100км-40л/100км,зарег 18.04.2024г</text:p>
          </table:table-cell>
          <table:table-cell table:style-name="Таблица1.A2" office:value-type="string">
            <text:p text:style-name="P102" loext:marker-style-name="T122"><text:span text:style-name="T123">ВА 188 42</text:span></text:p>
          </table:table-cell>
        </table:table-row>
        <table:table-row table:style-name="Таблица1.3">
          <table:table-cell table:style-name="Таблица1.A2" office:value-type="string">
            <text:p text:style-name="P107" loext:marker-style-name="T122"><text:span text:style-name="T122">4</text:span></text:p>
          </table:table-cell>
          <table:table-cell table:style-name="Таблица1.A2" office:value-type="string">
            <text:p text:style-name="P108">МБОУ «Дмитриевская оош»</text:p>
          </table:table-cell>
          <table:table-cell table:style-name="Таблица1.C8" office:value-type="string">
            <text:p text:style-name="P110">Автобус ПАЗ-3205370-02 2021г. 29.8л/100км и 34,Зл/100км. зарег 19.02.2022г</text:p>
          </table:table-cell>
          <table:table-cell table:style-name="Таблица1.A2" office:value-type="string">
            <text:p text:style-name="P102" loext:marker-style-name="T122"><text:span text:style-name="T123">АХ 760 42</text:span></text:p>
          </table:table-cell>
        </table:table-row>
        <table:table-row table:style-name="Таблица1.9">
          <table:table-cell table:style-name="Таблица1.A2" office:value-type="string">
            <text:p text:style-name="P107" loext:marker-style-name="T122"><text:span text:style-name="T122">5</text:span></text:p>
          </table:table-cell>
          <table:table-cell table:style-name="Таблица1.A2" office:value-type="string">
            <text:p text:style-name="P111">МБОУ « Усманская ООШ»</text:p>
          </table:table-cell>
          <table:table-cell table:style-name="Таблица1.A2" office:value-type="string">
            <text:p text:style-name="P110">Автобус ПАЗ 32053-70, 2018г 9из В- Чеб СОШ) 34,8/ЮОкм и 40л/100км зарег 24.07.2024</text:p>
          </table:table-cell>
          <table:table-cell table:style-name="Таблица1.A2" office:value-type="string">
            <text:p text:style-name="P102" loext:marker-style-name="T122"><text:span text:style-name="T123">АТ 561 42</text:span></text:p>
          </table:table-cell>
        </table:table-row>
        <table:table-row table:style-name="Таблица1.10">
          <table:table-cell table:style-name="Таблица1.A2" office:value-type="string">
            <text:p text:style-name="P107" loext:marker-style-name="T122"><text:span text:style-name="T122">6</text:span></text:p>
          </table:table-cell>
          <table:table-cell table:style-name="Таблица1.B10" office:value-type="string">
            <text:p text:style-name="P108">МКОУ «Чебулинская общеобразовательная школа-интернат психолого-</text:p>
          </table:table-cell>
          <table:table-cell table:style-name="Таблица1.A2" office:value-type="string">
            <text:p text:style-name="P103">Автобус ПАЗ -320570-02, 2023г. .зарег</text:p>
            <text:p text:style-name="P103">29.03.2023г</text:p>
          </table:table-cell>
          <table:table-cell table:style-name="Таблица1.A2" office:value-type="string">
            <text:p text:style-name="P102" loext:marker-style-name="T128"><text:span text:style-name="T129">АХ 818 42</text:span></text:p>
          </table:table-cell>
        </table:table-row>
        <table:table-row table:style-name="Таблица1.11">
          <table:table-cell table:style-name="Таблица1.A2" office:value-type="string">
            <text:p text:style-name="P107" loext:marker-style-name="T122"><text:span text:style-name="T122">7</text:span></text:p>
          </table:table-cell>
          <table:table-cell table:style-name="Таблица1.A1" office:value-type="string">
            <text:p text:style-name="P112" loext:marker-style-name="T122"><text:span text:style-name="T122">Управление образования</text:span></text:p>
          </table:table-cell>
          <table:table-cell table:style-name="Таблица1.A2" office:value-type="string">
            <text:p text:style-name="P103"><text:span text:style-name="T124">LADA</text:span><text:span text:style-name="T127"> </text:span><text:span text:style-name="T124">VESTA</text:span><text:span text:style-name="T127">, </text:span>2019 г,зарег 20.03.2020г</text:p>
          </table:table-cell>
          <table:table-cell table:style-name="Таблица1.A2" office:value-type="string">
            <text:p text:style-name="P103" loext:marker-style-name="T122"><text:span text:style-name="T123">X 453 КР 142</text:span></text:p>
          </table:table-cell>
        </table:table-row>
        <table:table-row table:style-name="Таблица1.3">
          <table:table-cell table:style-name="Таблица1.A2" table:number-rows-spanned="2" office:value-type="string">
            <text:p text:style-name="P107" loext:marker-style-name="T122"><text:span text:style-name="T122">8</text:span></text:p>
          </table:table-cell>
          <table:table-cell table:style-name="Таблица1.A2" table:number-rows-spanned="2" office:value-type="string">
            <text:p text:style-name="P111">МБУДО «Чебулинская ДЮСШ»</text:p>
          </table:table-cell>
          <table:table-cell table:style-name="Таблица1.A2" office:value-type="string">
            <text:p text:style-name="P113">Автобус «ЛУИДОР», 2020г,зарег 04.08.2020г 19,9л/100км и 22,8л/100км</text:p>
          </table:table-cell>
          <table:table-cell table:style-name="Таблица1.A2" office:value-type="string">
            <text:p text:style-name="P102" loext:marker-style-name="T122"><text:span text:style-name="T123">АХ 072 42</text:span></text:p>
          </table:table-cell>
        </table:table-row>
        <table:table-row table:style-name="Таблица1.13">
          <table:covered-table-cell table:style-name="Таблица1.A2"/>
          <table:covered-table-cell table:style-name="Таблица1.A2"/>
          <table:table-cell table:style-name="Таблица1.A2" office:value-type="string">
            <text:p text:style-name="P114">Снегоход <text:span text:style-name="T124">TAYGA</text:span><text:span text:style-name="T127"> </text:span><text:span text:style-name="T124">Patrol</text:span><text:span text:style-name="T127"> </text:span>551 <text:span text:style-name="T124">SWT</text:span><text:span text:style-name="T127">, </text:span>зарег 22/12/2021 г 27л/100 км</text:p>
          </table:table-cell>
          <table:table-cell table:style-name="Таблица1.D13" office:value-type="string">
            <text:p text:style-name="P115" loext:marker-style-name="T125"/>
          </table:table-cell>
        </table:table-row>
        <table:table-row table:style-name="Таблица1.14">
          <table:table-cell table:style-name="Таблица1.A2" office:value-type="string">
            <text:p text:style-name="P107" loext:marker-style-name="T122"><text:span text:style-name="T122">9</text:span></text:p>
          </table:table-cell>
          <table:table-cell table:style-name="Таблица1.A2" office:value-type="string">
            <text:p text:style-name="P114">МБОУ «Чумайская СОШ»</text:p>
          </table:table-cell>
          <table:table-cell table:style-name="Таблица1.A2" office:value-type="string">
            <text:p text:style-name="P103">Автобус ПАЗ - 32053-70. год 2020.зарег</text:p>
          </table:table-cell>
          <table:table-cell table:style-name="Таблица1.A2" office:value-type="string">
            <text:p text:style-name="P102" loext:marker-style-name="T122"><text:span text:style-name="T123">АХ 714 42</text:span></text:p>
          </table:table-cell>
        </table:table-row>
        <table:table-row table:style-name="Таблица1.15">
          <table:table-cell table:style-name="Таблица1.A2" office:value-type="string">
            <text:p text:style-name="P107" loext:marker-style-name="T122"><text:span text:style-name="T122">10</text:span></text:p>
          </table:table-cell>
          <table:table-cell table:style-name="Таблица1.A1" office:value-type="string">
            <text:p text:style-name="P103">МБОУ «Усть-</text:p>
            <text:p text:style-name="P103">Сертинская СОШ»</text:p>
          </table:table-cell>
          <table:table-cell table:style-name="Таблица1.A1" office:value-type="string">
            <text:p text:style-name="P108">Автобус ПАЗ -32053-70,зарег 17.03.2020г 34л/100км и 39 л/100км</text:p>
          </table:table-cell>
          <table:table-cell table:style-name="Таблица1.A2" office:value-type="string">
            <text:p text:style-name="P102" loext:marker-style-name="T122"><text:span text:style-name="T123">АХ 075 42</text:span></text:p>
          </table:table-cell>
        </table:table-row>
        <table:table-row table:style-name="Таблица1.16">
          <table:table-cell table:style-name="Таблица1.A16" table:number-rows-spanned="3" office:value-type="string">
            <text:p text:style-name="P107" loext:marker-style-name="T122"><text:span text:style-name="T122">11</text:span></text:p>
          </table:table-cell>
          <table:table-cell table:style-name="Таблица1.A16" table:number-rows-spanned="3" office:value-type="string">
            <text:p text:style-name="P110">МБОУ "Новоивановская</text:p>
            <text:p text:style-name="P116">СОШ"</text:p>
          </table:table-cell>
          <table:table-cell table:style-name="Таблица1.A2" office:value-type="string">
            <text:p text:style-name="P103">Автобус ПАЗ - 32053-70.г/в 2017. зарег 2</text:p>
          </table:table-cell>
          <table:table-cell table:style-name="Таблица1.A2" office:value-type="string">
            <text:p text:style-name="P103" loext:marker-style-name="T122"><text:span text:style-name="T123">Н 204 КА 142</text:span></text:p>
          </table:table-cell>
        </table:table-row>
        <table:table-row table:style-name="Таблица1.17">
          <table:covered-table-cell table:style-name="Таблица1.A16"/>
          <table:covered-table-cell table:style-name="Таблица1.A16"/>
          <table:table-cell table:style-name="Таблица1.C17" office:value-type="string">
            <text:p text:style-name="P114">Автобус ПАЗ-32053-70.г/в 2020г .зарег 20.04.2021</text:p>
          </table:table-cell>
          <table:table-cell table:style-name="Таблица1.A1" office:value-type="string">
            <text:p text:style-name="P102" loext:marker-style-name="T122"><text:span text:style-name="T123">АХ 713 42</text:span></text:p>
          </table:table-cell>
        </table:table-row>
        <table:table-row table:style-name="Таблица1.18">
          <table:covered-table-cell table:style-name="Таблица1.A16"/>
          <table:covered-table-cell table:style-name="Таблица1.A16"/>
          <table:table-cell table:style-name="Таблица1.A16" office:value-type="string">
            <text:p text:style-name="P103" loext:marker-style-name="T122"><text:span text:style-name="T122">Автобус ПАЗ-32053-70, 2023г,зарег</text:span></text:p>
            <text:p text:style-name="P103" loext:marker-style-name="T122"><text:span text:style-name="T122">28.05.2024г</text:span></text:p>
          </table:table-cell>
          <table:table-cell table:style-name="Таблица1.A16" office:value-type="string">
            <text:p text:style-name="P102" loext:marker-style-name="T122"><text:span text:style-name="T123">ВА 189 42</text:span></text:p>
          </table:table-cell>
        </table:table-row>
      </table:table>
      <text:p text:style-name="P117"><text:span text:style-name="T119"/></text:p>
      <text:p text:style-name="P118"><text:span text:style-name="T119"><text:tab/></text:span><text:span text:style-name="T130">С <text:s/>водителями транспортных средств <text:s/>заключены договоры о материальной ответственности. Для осуществления финансовых операций на <text:s/>покупку горюче-смазочных материалов, </text:span><text:span text:style-name="T131">оплата производится на основании договоров и счет-фактур </text:span><text:span text:style-name="T132">п</text:span><text:span text:style-name="T133">оставщика </text:span><text:span text:style-name="T131"><text:s/>ГСМ. В редких случаях денежные средства <text:s/>перечисляются на банковскую карту водителя в подотчет.</text:span></text:p>
      <text:p text:style-name="P119"><text:tab/>Бухгалтерский <text:s/>учет ГСМ ведется в журнале операций по выбытию и перемещению нефинансовых активов отдельно от других материальных запасов.</text:p>
      <text:p text:style-name="P119">Списание ГСМ производится с учетом норм расхода на конкретное транспортное средство.</text:p>
      <text:p text:style-name="P120">Приказами по Управлению образования от 19.04.2024 №139-о, от 01.11.2024 №350-о, <text:s/>установлены летняя и зимняя нормы расхода топлива. <text:span text:style-name="T134">Приказы составлены некорректно: дата <text:s/></text:span><text:span text:style-name="T135">начала</text:span><text:span text:style-name="T134"> зимнего(летнего) периода норм <text:s/>расхода <text:s/>указана — </text:span><text:span text:style-name="T135">окончания</text:span><text:span text:style-name="T134"> — не указано. Руководители образовательных учреждений, указанные в приказах, не ознакомлены, подписей нет.</text:span></text:p>
      <text:p text:style-name="P120"><text:soft-page-break/><text:tab/>При определении норм, учреждения руководствуются базовыми нормами расхода, утвержденными <text:s/>распоряжением Минтранса РФ от 14.03.2008 г. №АМ-23-р, с применением поправочных коэффициентов.</text:p>
      <text:p text:style-name="P120"><text:tab/><text:span text:style-name="T136">Списание ГСМ производится <text:s/>бухгалтером Учреждения на основании путевых листов </text:span><text:span text:style-name="T137">и утвержденных норм расхода топлива в летний и зимний период. Путевой лист в одном экземпляре, срок действия — </text:span><text:span text:style-name="T138">один день. По оформлению путевых <text:s/>листов транспортных средств имеются следующие замечания: </text:span><text:span text:style-name="T139">в нарушении приказа Минтранса <text:s/>России от 18.09.2008 №152( в редакции от </text:span><text:span text:style-name="T140">1</text:span><text:span text:style-name="T139">1.</text:span><text:span text:style-name="T140">09</text:span><text:span text:style-name="T139">.20</text:span><text:span text:style-name="T140">20</text:span><text:span text:style-name="T139">) «Об утверждении обязательных реквизитов и порядка заполнения путевых листов»</text:span><text:span text:style-name="T138"> за весь проверяемый период в путевых листах транспортных средств образовательных учреждений (проверка проведена выборочно — МБОУ «Чумайская СОШ», <text:s/>МБОУ «Усть- Сертинская СОШ», <text:s/>МБОУ «Новоивановская СОШ», МБОУ «Верх-Чебулинская СОШ»: </text:span></text:p>
      <text:p text:style-name="P120"><text:tab/><text:span text:style-name="T138">1. Нет подписи механика( диспетчера) о приеме транспортного средства при <text:s/>возвращении.</text:span></text:p>
      <text:p text:style-name="P120"><text:tab/><text:span text:style-name="T138">2.</text:span><text:span text:style-name="T141">Отметки о состоянии здоровья водителя( медосмотр) при выезде и при <text:s/>возвращении.</text:span></text:p>
      <text:p text:style-name="P120"><text:tab/><text:span text:style-name="T141">3.Некорректно заполнена оборотная сторона <text:s/>путевого листа.</text:span></text:p>
      <text:p text:style-name="P120"><text:tab/><text:span text:style-name="T142">Расход горюче-смазочных материалов </text:span><text:span text:style-name="T143">по транспортным средствам:</text:span></text:p>
      <text:p text:style-name="P121"><text:s text:c="37"/>I.МБОУ «Чумайская СОШ»</text:p>
      <text:p text:style-name="P121"><text:tab/>Автобус ПАЗ 32053-70 <text:s/><text:span text:style-name="T144">Гос.номер АХ 714</text:span></text:p>
      <text:p text:style-name="P121"><text:tab/>Водитель Крохин <text:s/>Н.В.</text:p>
      <text:p text:style-name="P121"><text:tab/>Норма расхода топлива — зимняя — 39л/100 км; летняя- 34,8 л/100 км.</text:p>
      <table:table table:name="Таблица3" table:style-name="Таблица3">
        <table:table-column table:style-name="Таблица3.A"/>
        <table:table-column table:style-name="Таблица3.B" table:number-columns-repeated="3"/>
        <table:table-column table:style-name="Таблица3.E"/>
        <table:table-column table:style-name="Таблица3.F"/>
        <table:table-row>
          <table:table-cell table:style-name="Таблица3.A1" office:value-type="string">
            <text:p text:style-name="P122">Месяцы 2024 г.</text:p>
          </table:table-cell>
          <table:table-cell table:style-name="Таблица3.A1" office:value-type="string">
            <text:p text:style-name="P122">Пробег,</text:p>
            <text:p text:style-name="P122">км.</text:p>
          </table:table-cell>
          <table:table-cell table:style-name="Таблица3.A1" office:value-type="string">
            <text:p text:style-name="P123">Норма расхода, литров</text:p>
          </table:table-cell>
          <table:table-cell table:style-name="Таблица3.A1" office:value-type="string">
            <text:p text:style-name="P123">Факт.расход, литров</text:p>
          </table:table-cell>
          <table:table-cell table:style-name="Таблица3.A1" office:value-type="string">
            <text:p text:style-name="P123">Сумма, рублей</text:p>
          </table:table-cell>
          <table:table-cell table:style-name="Таблица3.F1" office:value-type="string">
            <text:p text:style-name="P124">Средняя цена, руб.</text:p>
          </table:table-cell>
        </table:table-row>
        <table:table-row>
          <table:table-cell table:style-name="Таблица3.A2" office:value-type="string">
            <text:p text:style-name="P125">Январь</text:p>
          </table:table-cell>
          <table:table-cell table:style-name="Таблица3.A2" office:value-type="string">
            <text:p text:style-name="P126">2246</text:p>
          </table:table-cell>
          <table:table-cell table:style-name="Таблица3.A2" office:value-type="string">
            <text:p text:style-name="P126">714,8</text:p>
          </table:table-cell>
          <table:table-cell table:style-name="Таблица3.A2" office:value-type="string">
            <text:p text:style-name="P126">670</text:p>
          </table:table-cell>
          <table:table-cell table:style-name="Таблица3.A2" office:value-type="string">
            <text:p text:style-name="P126">31772,50</text:p>
          </table:table-cell>
          <table:table-cell table:style-name="Таблица3.F2" office:value-type="string">
            <text:p text:style-name="P127">47,42</text:p>
          </table:table-cell>
        </table:table-row>
        <table:table-row>
          <table:table-cell table:style-name="Таблица3.A2" office:value-type="string">
            <text:p text:style-name="P128">Февраль</text:p>
          </table:table-cell>
          <table:table-cell table:style-name="Таблица3.A2" office:value-type="string">
            <text:p text:style-name="P126">1265</text:p>
          </table:table-cell>
          <table:table-cell table:style-name="Таблица3.A2" office:value-type="string">
            <text:p text:style-name="P126">506</text:p>
          </table:table-cell>
          <table:table-cell table:style-name="Таблица3.A2" office:value-type="string">
            <text:p text:style-name="P126">520</text:p>
          </table:table-cell>
          <table:table-cell table:style-name="Таблица3.A2" office:value-type="string">
            <text:p text:style-name="P126">24795,00</text:p>
          </table:table-cell>
          <table:table-cell table:style-name="Таблица3.F2" office:value-type="string">
            <text:p text:style-name="P126">47,68</text:p>
          </table:table-cell>
        </table:table-row>
        <table:table-row>
          <table:table-cell table:style-name="Таблица3.A2" office:value-type="string">
            <text:p text:style-name="P128">Март</text:p>
          </table:table-cell>
          <table:table-cell table:style-name="Таблица3.A2" office:value-type="string">
            <text:p text:style-name="P126">3576</text:p>
          </table:table-cell>
          <table:table-cell table:style-name="Таблица3.A2" office:value-type="string">
            <text:p text:style-name="P126">1430,4</text:p>
          </table:table-cell>
          <table:table-cell table:style-name="Таблица3.A2" office:value-type="string">
            <text:p text:style-name="P126">1624,009</text:p>
          </table:table-cell>
          <table:table-cell table:style-name="Таблица3.A2" office:value-type="string">
            <text:p text:style-name="P126">77497,93</text:p>
          </table:table-cell>
          <table:table-cell table:style-name="Таблица3.F2" office:value-type="string">
            <text:p text:style-name="P126">47,72</text:p>
          </table:table-cell>
        </table:table-row>
        <table:table-row>
          <table:table-cell table:style-name="Таблица3.A2" office:value-type="string">
            <text:p text:style-name="P128">Апрель</text:p>
          </table:table-cell>
          <table:table-cell table:style-name="Таблица3.A2" office:value-type="string">
            <text:p text:style-name="P126">2979</text:p>
          </table:table-cell>
          <table:table-cell table:style-name="Таблица3.A2" office:value-type="string">
            <text:p text:style-name="P126">1132,112</text:p>
          </table:table-cell>
          <table:table-cell table:style-name="Таблица3.A2" office:value-type="string">
            <text:p text:style-name="P126">880</text:p>
          </table:table-cell>
          <table:table-cell table:style-name="Таблица3.A2" office:value-type="string">
            <text:p text:style-name="P126">42210,50</text:p>
          </table:table-cell>
          <table:table-cell table:style-name="Таблица3.F2" office:value-type="string">
            <text:p text:style-name="P126">47,96</text:p>
          </table:table-cell>
        </table:table-row>
        <table:table-row>
          <table:table-cell table:style-name="Таблица3.A2" office:value-type="string">
            <text:p text:style-name="P128">Май</text:p>
          </table:table-cell>
          <table:table-cell table:style-name="Таблица3.A2" office:value-type="string">
            <text:p text:style-name="P126">1726</text:p>
          </table:table-cell>
          <table:table-cell table:style-name="Таблица3.A2" office:value-type="string">
            <text:p text:style-name="P126">600,639</text:p>
          </table:table-cell>
          <table:table-cell table:style-name="Таблица3.A2" office:value-type="string">
            <text:p text:style-name="P126">960</text:p>
          </table:table-cell>
          <table:table-cell table:style-name="Таблица3.A2" office:value-type="string">
            <text:p text:style-name="P126">46241,50</text:p>
          </table:table-cell>
          <table:table-cell table:style-name="Таблица3.F2" office:value-type="string">
            <text:p text:style-name="P126">48,16</text:p>
          </table:table-cell>
        </table:table-row>
        <table:table-row>
          <table:table-cell table:style-name="Таблица3.A2" office:value-type="string">
            <text:p text:style-name="P128">Июнь</text:p>
          </table:table-cell>
          <table:table-cell table:style-name="Таблица3.A2" office:value-type="string">
            <text:p text:style-name="P126">3653</text:p>
          </table:table-cell>
          <table:table-cell table:style-name="Таблица3.A2" office:value-type="string">
            <text:p text:style-name="P126">1271,244</text:p>
          </table:table-cell>
          <table:table-cell table:style-name="Таблица3.A2" office:value-type="string">
            <text:p text:style-name="P126">880</text:p>
          </table:table-cell>
          <table:table-cell table:style-name="Таблица3.A2" office:value-type="string">
            <text:p text:style-name="P126">42210,50</text:p>
          </table:table-cell>
          <table:table-cell table:style-name="Таблица3.F2" office:value-type="string">
            <text:p text:style-name="P126">49,00</text:p>
          </table:table-cell>
        </table:table-row>
        <table:table-row>
          <table:table-cell table:style-name="Таблица3.A2" office:value-type="string">
            <text:p text:style-name="P128">Июль</text:p>
          </table:table-cell>
          <table:table-cell table:style-name="Таблица3.A2" office:value-type="string">
            <text:p text:style-name="P126">2411</text:p>
          </table:table-cell>
          <table:table-cell table:style-name="Таблица3.A2" office:value-type="string">
            <text:p text:style-name="P126">839,028</text:p>
          </table:table-cell>
          <table:table-cell table:style-name="Таблица3.A2" office:value-type="string">
            <text:p text:style-name="P126">1315</text:p>
          </table:table-cell>
          <table:table-cell table:style-name="Таблица3.A2" office:value-type="string">
            <text:p text:style-name="P126">65450,50</text:p>
          </table:table-cell>
          <table:table-cell table:style-name="Таблица3.F2" office:value-type="string">
            <text:p text:style-name="P126">49,77</text:p>
          </table:table-cell>
        </table:table-row>
        <table:table-row>
          <table:table-cell table:style-name="Таблица3.A2" office:value-type="string">
            <text:p text:style-name="P128">Август</text:p>
          </table:table-cell>
          <table:table-cell table:style-name="Таблица3.A2" office:value-type="string">
            <text:p text:style-name="P126">1373</text:p>
          </table:table-cell>
          <table:table-cell table:style-name="Таблица3.A2" office:value-type="string">
            <text:p text:style-name="P126">477,804</text:p>
          </table:table-cell>
          <table:table-cell table:style-name="Таблица3.A2" office:value-type="string">
            <text:p text:style-name="P126">450,31</text:p>
          </table:table-cell>
          <table:table-cell table:style-name="Таблица3.A2" office:value-type="string">
            <text:p text:style-name="P126">22760,75</text:p>
          </table:table-cell>
          <table:table-cell table:style-name="Таблица3.F2" office:value-type="string">
            <text:p text:style-name="P126">50,54</text:p>
          </table:table-cell>
        </table:table-row>
        <table:table-row>
          <table:table-cell table:style-name="Таблица3.A2" office:value-type="string">
            <text:p text:style-name="P128">Сентябрь</text:p>
          </table:table-cell>
          <table:table-cell table:style-name="Таблица3.A2" office:value-type="string">
            <text:p text:style-name="P126">3334</text:p>
          </table:table-cell>
          <table:table-cell table:style-name="Таблица3.A2" office:value-type="string">
            <text:p text:style-name="P126">1160,232</text:p>
          </table:table-cell>
          <table:table-cell table:style-name="Таблица3.A2" office:value-type="string">
            <text:p text:style-name="P126">940,106</text:p>
          </table:table-cell>
          <table:table-cell table:style-name="Таблица3.A2" office:value-type="string">
            <text:p text:style-name="P126">47832,35</text:p>
          </table:table-cell>
          <table:table-cell table:style-name="Таблица3.F2" office:value-type="string">
            <text:p text:style-name="P126">57,88</text:p>
          </table:table-cell>
        </table:table-row>
        <table:table-row>
          <table:table-cell table:style-name="Таблица3.A2" office:value-type="string">
            <text:p text:style-name="P128">Октябрь</text:p>
          </table:table-cell>
          <table:table-cell table:style-name="Таблица3.A2" office:value-type="string">
            <text:p text:style-name="P126">2310</text:p>
          </table:table-cell>
          <table:table-cell table:style-name="Таблица3.A2" office:value-type="string">
            <text:p text:style-name="P126">803,88</text:p>
          </table:table-cell>
          <table:table-cell table:style-name="Таблица3.A2" office:value-type="string">
            <text:p text:style-name="P126">1250,0</text:p>
          </table:table-cell>
          <table:table-cell table:style-name="Таблица3.A2" office:value-type="string">
            <text:p text:style-name="P126">64071,50</text:p>
          </table:table-cell>
          <table:table-cell table:style-name="Таблица3.F2" office:value-type="string">
            <text:p text:style-name="P126">51,25</text:p>
          </table:table-cell>
        </table:table-row>
        <table:table-row>
          <table:table-cell table:style-name="Таблица3.A2" office:value-type="string">
            <text:p text:style-name="P128">Ноябрь</text:p>
          </table:table-cell>
          <table:table-cell table:style-name="Таблица3.A2" office:value-type="string">
            <text:p text:style-name="P129">3<text:span text:style-name="T145">8</text:span>56</text:p>
          </table:table-cell>
          <table:table-cell table:style-name="Таблица3.A2" office:value-type="string">
            <text:p text:style-name="P129">1222,4</text:p>
          </table:table-cell>
          <table:table-cell table:style-name="Таблица3.A2" office:value-type="string">
            <text:p text:style-name="P129">852,53</text:p>
          </table:table-cell>
          <table:table-cell table:style-name="Таблица3.A2" office:value-type="string">
            <text:p text:style-name="P129">4<text:span text:style-name="T145">4187,60</text:span></text:p>
          </table:table-cell>
          <table:table-cell table:style-name="Таблица3.F2" office:value-type="string">
            <text:p text:style-name="P130">58,06</text:p>
          </table:table-cell>
        </table:table-row>
        <table:table-row>
          <table:table-cell table:style-name="Таблица3.A2" office:value-type="string">
            <text:p text:style-name="P128">Декабрь</text:p>
          </table:table-cell>
          <table:table-cell table:style-name="Таблица3.A2" office:value-type="string">
            <text:p text:style-name="P126">2560</text:p>
          </table:table-cell>
          <table:table-cell table:style-name="Таблица3.A2" office:value-type="string">
            <text:p text:style-name="P126">1024</text:p>
          </table:table-cell>
          <table:table-cell table:style-name="Таблица3.A2" office:value-type="string">
            <text:p text:style-name="P130">1047,47</text:p>
          </table:table-cell>
          <table:table-cell table:style-name="Таблица3.A2" office:value-type="string">
            <text:p text:style-name="P130">54520,16</text:p>
          </table:table-cell>
          <table:table-cell table:style-name="Таблица3.F2" office:value-type="string">
            <text:p text:style-name="P130">52,05</text:p>
          </table:table-cell>
        </table:table-row>
        <table:table-row>
          <table:table-cell table:style-name="Таблица3.A2" office:value-type="string">
            <text:p text:style-name="P128">Итого:</text:p>
          </table:table-cell>
          <table:table-cell table:style-name="Таблица3.A2" office:value-type="string">
            <text:p text:style-name="P130">3<text:span text:style-name="T145">1309</text:span></text:p>
          </table:table-cell>
          <table:table-cell table:style-name="Таблица3.A2" office:value-type="string">
            <text:p text:style-name="P130">11 <text:span text:style-name="T146">467,899</text:span></text:p>
            <text:p text:style-name="P130"/>
          </table:table-cell>
          <table:table-cell table:style-name="Таблица3.A2" office:value-type="string">
            <text:p text:style-name="P130">11 389,4<text:span text:style-name="T146">16</text:span></text:p>
          </table:table-cell>
          <table:table-cell table:style-name="Таблица3.A2" office:value-type="string">
            <text:p text:style-name="P130">56<text:span text:style-name="T146">3 550,79</text:span></text:p>
          </table:table-cell>
          <table:table-cell table:style-name="Таблица3.F2" office:value-type="string">
            <text:p text:style-name="P130">49,94</text:p>
          </table:table-cell>
        </table:table-row>
      </table:table>
      <text:p text:style-name="P131"><text:soft-page-break/>Остаток топлива на <text:span text:style-name="T146">начало года <text:s/>— 136,184 литров.</text:span></text:p>
      <text:p text:style-name="P132">Норма расхода на 12 месяцев — 11 467,899 л., фактический расход по путевым листам — 11 389,416 л.</text:p>
      <text:p text:style-name="P132">Остаток топлива <text:span text:style-name="T147">на конец</text:span> — 57,706 литров.</text:p>
      <text:p text:style-name="P132">136,184+11389,416 - 11467,899 = 57,706.</text:p>
      <text:p text:style-name="P132">Перерасхода ГСМ <text:s/>нет.</text:p>
      <text:p text:style-name="P131"/>
      <text:p text:style-name="P133"><text:s text:c="25"/><text:span text:style-name="T148">I</text:span>I.МБОУ «<text:span text:style-name="T148">Усть-Сертинская</text:span> СОШ»</text:p>
      <text:p text:style-name="P134"><text:s/><text:span text:style-name="T143">Автобус ПАЗ 32053-70 <text:s/></text:span><text:span text:style-name="T149">Гос.номер АХ </text:span><text:span text:style-name="T150">07542</text:span></text:p>
      <text:p text:style-name="P134"><text:span text:style-name="T143">Водитель </text:span><text:span text:style-name="T150">Васильев А.А.</text:span></text:p>
      <text:p text:style-name="P133">Норма расхода топлива — зимняя — 39л/100 км; летняя- 34,8 л/100 км.</text:p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row>
          <table:table-cell table:style-name="Таблица4.A1" office:value-type="string">
            <text:p text:style-name="P135">Месяцы 2024 г.</text:p>
          </table:table-cell>
          <table:table-cell table:style-name="Таблица4.A1" office:value-type="string">
            <text:p text:style-name="P135">Пробег,</text:p>
            <text:p text:style-name="P135">км.</text:p>
          </table:table-cell>
          <table:table-cell table:style-name="Таблица4.A1" office:value-type="string">
            <text:p text:style-name="P136">Норма расхода, литров</text:p>
          </table:table-cell>
          <table:table-cell table:style-name="Таблица4.A1" office:value-type="string">
            <text:p text:style-name="P136">Факт.расход, литров</text:p>
          </table:table-cell>
          <table:table-cell table:style-name="Таблица4.A1" office:value-type="string">
            <text:p text:style-name="P136">Сумма, рублей</text:p>
          </table:table-cell>
          <table:table-cell table:style-name="Таблица4.F1" office:value-type="string">
            <text:p text:style-name="P137">Средняя цена, руб.</text:p>
          </table:table-cell>
        </table:table-row>
        <table:table-row>
          <table:table-cell table:style-name="Таблица4.A2" office:value-type="string">
            <text:p text:style-name="P138">Январь</text:p>
          </table:table-cell>
          <table:table-cell table:style-name="Таблица4.A2" office:value-type="string">
            <text:p text:style-name="P139">2360</text:p>
          </table:table-cell>
          <table:table-cell table:style-name="Таблица4.A2" office:value-type="string">
            <text:p text:style-name="P139">920,4</text:p>
          </table:table-cell>
          <table:table-cell table:style-name="Таблица4.A2" office:value-type="string">
            <text:p text:style-name="P139">950</text:p>
          </table:table-cell>
          <table:table-cell table:style-name="Таблица4.A2" office:value-type="string">
            <text:p text:style-name="P139">45016,00</text:p>
          </table:table-cell>
          <table:table-cell table:style-name="Таблица4.F2" office:value-type="string">
            <text:p text:style-name="P140"/>
          </table:table-cell>
        </table:table-row>
        <table:table-row>
          <table:table-cell table:style-name="Таблица4.A2" office:value-type="string">
            <text:p text:style-name="P141">Февраль</text:p>
          </table:table-cell>
          <table:table-cell table:style-name="Таблица4.A2" office:value-type="string">
            <text:p text:style-name="P139">1455</text:p>
          </table:table-cell>
          <table:table-cell table:style-name="Таблица4.A2" office:value-type="string">
            <text:p text:style-name="P139">567,45</text:p>
          </table:table-cell>
          <table:table-cell table:style-name="Таблица4.A2" office:value-type="string">
            <text:p text:style-name="P139">550</text:p>
          </table:table-cell>
          <table:table-cell table:style-name="Таблица4.A2" office:value-type="string">
            <text:p text:style-name="P139">26160,00</text:p>
          </table:table-cell>
          <table:table-cell table:style-name="Таблица4.F2" office:value-type="string">
            <text:p text:style-name="P142"/>
          </table:table-cell>
        </table:table-row>
        <table:table-row>
          <table:table-cell table:style-name="Таблица4.A2" office:value-type="string">
            <text:p text:style-name="P141">Март</text:p>
          </table:table-cell>
          <table:table-cell table:style-name="Таблица4.A2" office:value-type="string">
            <text:p text:style-name="P139">2970</text:p>
          </table:table-cell>
          <table:table-cell table:style-name="Таблица4.A2" office:value-type="string">
            <text:p text:style-name="P139">1158,3</text:p>
          </table:table-cell>
          <table:table-cell table:style-name="Таблица4.A2" office:value-type="string">
            <text:p text:style-name="P139">1190</text:p>
          </table:table-cell>
          <table:table-cell table:style-name="Таблица4.A2" office:value-type="string">
            <text:p text:style-name="P139">56618,50</text:p>
          </table:table-cell>
          <table:table-cell table:style-name="Таблица4.F2" office:value-type="string">
            <text:p text:style-name="P142"/>
          </table:table-cell>
        </table:table-row>
        <table:table-row>
          <table:table-cell table:style-name="Таблица4.A2" office:value-type="string">
            <text:p text:style-name="P141">Апрель</text:p>
          </table:table-cell>
          <table:table-cell table:style-name="Таблица4.A2" office:value-type="string">
            <text:p text:style-name="P139">2043,8</text:p>
          </table:table-cell>
          <table:table-cell table:style-name="Таблица4.A2" office:value-type="string">
            <text:p text:style-name="P139">1092,85</text:p>
          </table:table-cell>
          <table:table-cell table:style-name="Таблица4.A2" office:value-type="string">
            <text:p text:style-name="P139">1090</text:p>
          </table:table-cell>
          <table:table-cell table:style-name="Таблица4.A2" office:value-type="string">
            <text:p text:style-name="P139">52262,50</text:p>
          </table:table-cell>
          <table:table-cell table:style-name="Таблица4.F2" office:value-type="string">
            <text:p text:style-name="P142"/>
          </table:table-cell>
        </table:table-row>
        <table:table-row>
          <table:table-cell table:style-name="Таблица4.A2" office:value-type="string">
            <text:p text:style-name="P141">Май</text:p>
          </table:table-cell>
          <table:table-cell table:style-name="Таблица4.A2" office:value-type="string">
            <text:p text:style-name="P139">2465</text:p>
          </table:table-cell>
          <table:table-cell table:style-name="Таблица4.A2" office:value-type="string">
            <text:p text:style-name="P139">838,1</text:p>
          </table:table-cell>
          <table:table-cell table:style-name="Таблица4.A2" office:value-type="string">
            <text:p text:style-name="P139">860</text:p>
          </table:table-cell>
          <table:table-cell table:style-name="Таблица4.A2" office:value-type="string">
            <text:p text:style-name="P139">41352,00</text:p>
          </table:table-cell>
          <table:table-cell table:style-name="Таблица4.F2" office:value-type="string">
            <text:p text:style-name="P142"/>
          </table:table-cell>
        </table:table-row>
        <table:table-row>
          <table:table-cell table:style-name="Таблица4.A2" office:value-type="string">
            <text:p text:style-name="P141">Июнь</text:p>
          </table:table-cell>
          <table:table-cell table:style-name="Таблица4.A2" office:value-type="string">
            <text:p text:style-name="P139">3000</text:p>
          </table:table-cell>
          <table:table-cell table:style-name="Таблица4.A2" office:value-type="string">
            <text:p text:style-name="P139">1020</text:p>
          </table:table-cell>
          <table:table-cell table:style-name="Таблица4.A2" office:value-type="string">
            <text:p text:style-name="P139">960</text:p>
          </table:table-cell>
          <table:table-cell table:style-name="Таблица4.A2" office:value-type="string">
            <text:p text:style-name="P139">47034,00</text:p>
          </table:table-cell>
          <table:table-cell table:style-name="Таблица4.F2" office:value-type="string">
            <text:p text:style-name="P142"/>
          </table:table-cell>
        </table:table-row>
        <table:table-row>
          <table:table-cell table:style-name="Таблица4.A2" office:value-type="string">
            <text:p text:style-name="P141">Июль</text:p>
          </table:table-cell>
          <table:table-cell table:style-name="Таблица4.A2" office:value-type="string">
            <text:p text:style-name="P139">1143</text:p>
          </table:table-cell>
          <table:table-cell table:style-name="Таблица4.A2" office:value-type="string">
            <text:p text:style-name="P139">388,7</text:p>
          </table:table-cell>
          <table:table-cell table:style-name="Таблица4.A2" office:value-type="string">
            <text:p text:style-name="P139">370</text:p>
          </table:table-cell>
          <table:table-cell table:style-name="Таблица4.A2" office:value-type="string">
            <text:p text:style-name="P139">18503,00</text:p>
          </table:table-cell>
          <table:table-cell table:style-name="Таблица4.F2" office:value-type="string">
            <text:p text:style-name="P142"/>
          </table:table-cell>
        </table:table-row>
        <table:table-row>
          <table:table-cell table:style-name="Таблица4.A2" office:value-type="string">
            <text:p text:style-name="P141">Август</text:p>
          </table:table-cell>
          <table:table-cell table:style-name="Таблица4.A2" office:value-type="string">
            <text:p text:style-name="P139">1810</text:p>
          </table:table-cell>
          <table:table-cell table:style-name="Таблица4.A2" office:value-type="string">
            <text:p text:style-name="P139">615,4</text:p>
          </table:table-cell>
          <table:table-cell table:style-name="Таблица4.A2" office:value-type="string">
            <text:p text:style-name="P139">740</text:p>
          </table:table-cell>
          <table:table-cell table:style-name="Таблица4.A2" office:value-type="string">
            <text:p text:style-name="P139">37471,70</text:p>
          </table:table-cell>
          <table:table-cell table:style-name="Таблица4.F2" office:value-type="string">
            <text:p text:style-name="P142"/>
          </table:table-cell>
        </table:table-row>
        <table:table-row>
          <table:table-cell table:style-name="Таблица4.A2" office:value-type="string">
            <text:p text:style-name="P141">Сентябрь</text:p>
          </table:table-cell>
          <table:table-cell table:style-name="Таблица4.A2" office:value-type="string">
            <text:p text:style-name="P139">4205</text:p>
          </table:table-cell>
          <table:table-cell table:style-name="Таблица4.A2" office:value-type="string">
            <text:p text:style-name="P139">1429,7</text:p>
          </table:table-cell>
          <table:table-cell table:style-name="Таблица4.A2" office:value-type="string">
            <text:p text:style-name="P139">1340</text:p>
          </table:table-cell>
          <table:table-cell table:style-name="Таблица4.A2" office:value-type="string">
            <text:p text:style-name="P139">67978,20</text:p>
          </table:table-cell>
          <table:table-cell table:style-name="Таблица4.F2" office:value-type="string">
            <text:p text:style-name="P142"/>
          </table:table-cell>
        </table:table-row>
        <table:table-row>
          <table:table-cell table:style-name="Таблица4.A2" office:value-type="string">
            <text:p text:style-name="P141">Октябрь</text:p>
          </table:table-cell>
          <table:table-cell table:style-name="Таблица4.A2" office:value-type="string">
            <text:p text:style-name="P139">3315</text:p>
          </table:table-cell>
          <table:table-cell table:style-name="Таблица4.A2" office:value-type="string">
            <text:p text:style-name="P139">1127,1</text:p>
          </table:table-cell>
          <table:table-cell table:style-name="Таблица4.A2" office:value-type="string">
            <text:p text:style-name="P139">1275</text:p>
          </table:table-cell>
          <table:table-cell table:style-name="Таблица4.A2" office:value-type="string">
            <text:p text:style-name="P139">64680,75</text:p>
          </table:table-cell>
          <table:table-cell table:style-name="Таблица4.F2" office:value-type="string">
            <text:p text:style-name="P142"/>
          </table:table-cell>
        </table:table-row>
        <table:table-row>
          <table:table-cell table:style-name="Таблица4.A2" office:value-type="string">
            <text:p text:style-name="P141">Ноябрь</text:p>
          </table:table-cell>
          <table:table-cell table:style-name="Таблица4.A2" office:value-type="string">
            <text:p text:style-name="P143">3945</text:p>
          </table:table-cell>
          <table:table-cell table:style-name="Таблица4.A2" office:value-type="string">
            <text:p text:style-name="P143">1528,05</text:p>
          </table:table-cell>
          <table:table-cell table:style-name="Таблица4.A2" office:value-type="string">
            <text:p text:style-name="P143">1460</text:p>
          </table:table-cell>
          <table:table-cell table:style-name="Таблица4.A2" office:value-type="string">
            <text:p text:style-name="P143">75615,00</text:p>
          </table:table-cell>
          <table:table-cell table:style-name="Таблица4.F2" office:value-type="string">
            <text:p text:style-name="P144"/>
          </table:table-cell>
        </table:table-row>
        <table:table-row>
          <table:table-cell table:style-name="Таблица4.A2" office:value-type="string">
            <text:p text:style-name="P141">Декабрь</text:p>
          </table:table-cell>
          <table:table-cell table:style-name="Таблица4.A2" office:value-type="string">
            <text:p text:style-name="P139">4455</text:p>
          </table:table-cell>
          <table:table-cell table:style-name="Таблица4.A2" office:value-type="string">
            <text:p text:style-name="P139">1737,45</text:p>
          </table:table-cell>
          <table:table-cell table:style-name="Таблица4.A2" office:value-type="string">
            <text:p text:style-name="P139">1700</text:p>
          </table:table-cell>
          <table:table-cell table:style-name="Таблица4.A2" office:value-type="string">
            <text:p text:style-name="P139">8906,55</text:p>
          </table:table-cell>
          <table:table-cell table:style-name="Таблица4.F2" office:value-type="string">
            <text:p text:style-name="P144"/>
          </table:table-cell>
        </table:table-row>
        <table:table-row>
          <table:table-cell table:style-name="Таблица4.A2" office:value-type="string">
            <text:p text:style-name="P141">Итого:</text:p>
          </table:table-cell>
          <table:table-cell table:style-name="Таблица4.A2" office:value-type="string">
            <text:p text:style-name="P139">33166,8</text:p>
          </table:table-cell>
          <table:table-cell table:style-name="Таблица4.A2" office:value-type="string">
            <text:p text:style-name="P139">12423,5</text:p>
          </table:table-cell>
          <table:table-cell table:style-name="Таблица4.A2" office:value-type="string">
            <text:p text:style-name="P139">12485</text:p>
          </table:table-cell>
          <table:table-cell table:style-name="Таблица4.A2" office:value-type="string">
            <text:p text:style-name="P139">621 598,30</text:p>
          </table:table-cell>
          <table:table-cell table:style-name="Таблица4.F2" office:value-type="string">
            <text:p text:style-name="P139">49,78</text:p>
          </table:table-cell>
        </table:table-row>
      </table:table>
      <text:p text:style-name="P145"><text:span text:style-name="T144">О</text:span>статок на начало года — 24,384 литра.</text:p>
      <text:p text:style-name="P145">Расход топлива по путевым листам — 12485 л.</text:p>
      <text:p text:style-name="P145">Норма расхода 12423,5 л.</text:p>
      <text:p text:style-name="P145">Остаток топлива на <text:span text:style-name="T147">конец года</text:span> — 85,88 л. Перерасхода ГСМ нет.</text:p>
      <text:p text:style-name="P145">Путевые листы заполнены не <text:span text:style-name="T151">корректно</text:span>. Имеются нечитаемые исправления.</text:p>
      <text:p text:style-name="P145"/>
      <text:p text:style-name="P146"><text:span text:style-name="T148"><text:s text:c="29"/></text:span><text:span text:style-name="T152">I</text:span><text:span text:style-name="T148">I</text:span>I.МБОУ «<text:span text:style-name="T152">Верх-Чебулинская </text:span><text:s/>СОШ»</text:p>
      <text:p text:style-name="P147"><text:s/><text:span text:style-name="T153">Автобус ПАЗ 32053-70 <text:s/></text:span><text:span text:style-name="T144">Гос.номер А</text:span><text:span text:style-name="T152">Т</text:span><text:span text:style-name="T148"> </text:span><text:span text:style-name="T152">56142</text:span></text:p>
      <text:p text:style-name="P147"><text:span text:style-name="T153">Водител</text:span><text:span text:style-name="T152">и:Бакуто М.Л., Писаренко А.А.</text:span></text:p>
      <text:p text:style-name="P148">Норма расхода топлива — зимняя — <text:span text:style-name="T152">40</text:span>л/100 км; летняя- 34,8 л/100 км.</text:p>
      <text:p text:style-name="P149">Остаток топлива на начало года - 115,747 л.</text:p>
      <text:p text:style-name="P149"><text:soft-page-break/>Остаток топлива на конец года <text:s/>- <text:s/>105,994 л.</text:p>
      <text:p text:style-name="P149">Пробег — 29599 км.</text:p>
      <text:p text:style-name="P149">Норма расхода топлива <text:s/>на 2024 год — 12102,146 литров</text:p>
      <text:p text:style-name="P149">Фактический расход ГСМ — 12092,393 л.</text:p>
      <text:p text:style-name="P150">Перерасхода ГСМ нет.</text:p>
      <text:p text:style-name="P149">Путевые листы <text:s/>заполнены не корректно — оборотная сторона.</text:p>
      <text:p text:style-name="P149">Аналогично проверены расходы на ГСМ <text:s/>автомобиля ГАЗ- А67 R43</text:p>
      <text:p text:style-name="P149">Гос.номер АТ 686 42, водитель Фролов В.А.</text:p>
      <text:p text:style-name="P151">По даннм путевых листов, счет-фактур, <text:s/>оборотных ведомостей по нефинансовым активам — перерасхода ГСМ не выявлено.</text:p>
      <text:p text:style-name="P151"><text:tab/><text:span text:style-name="T154">Всего расходы на горюче-смазочные материалы, по учреждениям Управления образования администрации Чебулинского муниципального округа, в 2024 году <text:s/>составили </text:span><text:span text:style-name="T155">5 018 461,98 рублей.</text:span><text:span text:style-name="T154"> В 2023 году — </text:span><text:span text:style-name="T155">3 962 141,01</text:span><text:span text:style-name="T154"> рублей, увеличение </text:span><text:span text:style-name="T156">составило </text:span><text:span text:style-name="T154"><text:s/>на </text:span><text:span text:style-name="T155">26,7 %.</text:span></text:p>
      <text:p text:style-name="P151"><text:span text:style-name="T155"/></text:p>
      <text:p text:style-name="P152"><text:span text:style-name="T155">I</text:span><text:span text:style-name="T157">V. Инвентаризация</text:span></text:p>
      <text:p text:style-name="P153"><text:span text:style-name="T158"><text:tab/>Сегодня порядок проведения инвентаризации регламентируется Методическими указаниями, утв. </text:span><text:a xlink:type="simple" xlink:href="https://www.klerk.ru/doc/478252/" text:style-name="Internet_20_link" text:visited-style-name="Visited_20_Internet_20_Link"><text:span text:style-name="T159">приказом Минфина от 13.06.1995 № 49 (ред. От 08.11.2010)</text:span></text:a><text:span text:style-name="T160">.</text:span></text:p>
      <text:p text:style-name="P154"><text:span text:style-name="T161">П</text:span>ри проведении инвентаризации также учитыва<text:span text:style-name="T161">ются</text:span>:</text:p>
      <text:list text:style-name="L1">
        <text:list-item>
          <text:p text:style-name="P155"><text:a xlink:type="simple" xlink:href="https://www.klerk.ru/cdoc/view/federalnyj-zakon-ot-06122011-no-402-fz-o-buhgalterskom-ucete/stata-11-inventarizacia-aktivov-i-obazatelstv/" text:style-name="Internet_20_link" text:visited-style-name="Visited_20_Internet_20_Link">ст. 11</text:a> закона о бухучете от 06.12.2011 № 402-ФЗ;</text:p>
        </text:list-item>
        <text:list-item>
          <text:p text:style-name="P155">Положение по ведению бухучета, утв. <text:a xlink:type="simple" xlink:href="https://www.klerk.ru/cdoc/view/prikaz-minfina-rf-ot-29-iula-1998-g-n-34n-ob-utverzdenii-polozenia-po-vedeniu-buhgalterskogo-uceta-i-buhgalterskoj-otcetnosti-v-rossijskoj-federacii/" text:style-name="Internet_20_link" text:visited-style-name="Visited_20_Internet_20_Link">приказом Минфина от 29.07.1998 № 34н</text:a>;</text:p>
        </text:list-item>
        <text:list-item>
          <text:p text:style-name="P155"><text:span text:style-name="T160">Постановление Госкомстата об унифицированных формах для учета результатов инвентаризации </text:span><text:a xlink:type="simple" xlink:href="https://www.klerk.ru/doc/538008/" text:style-name="Internet_20_link" text:visited-style-name="Visited_20_Internet_20_Link"><text:span text:style-name="T159">от 18.08.1998 № 88 (ред. От 03.05.2000)</text:span></text:a><text:span text:style-name="T160">.</text:span></text:p>
          <text:p text:style-name="P155"><text:span text:style-name="Strong_20_Emphasis"><text:span text:style-name="T162">Перед составлением годовой бухгалтерской (финансовой) отчетност</text:span></text:span><text:span text:style-name="Strong_20_Emphasis"><text:span text:style-name="T163">и</text:span></text:span><text:span text:style-name="Strong_20_Emphasis"><text:span text:style-name="T162"> </text:span></text:span><text:span text:style-name="Strong_20_Emphasis"><text:span text:style-name="T163">п</text:span></text:span><text:span text:style-name="T160">роводится полная инвентаризация по состоянию на 31 декабря, за исключением ОС, НМА, запасов, капвложений, по которым инвентаризация уже была проведена в четвертом квартале отчетного года (</text:span><text:span text:style-name="Emphasis"><text:span text:style-name="T160">не ранее 1 октября</text:span></text:span><text:span text:style-name="T160">).</text:span></text:p>
        </text:list-item>
      </text:list>
      <text:p text:style-name="P156"><text:tab/>МБУ «Централизованная бухгалтерия» Управления образования администрации Чебулинского муниципального округа, осуществляющей бухгалтерский учет учреждений Управления образования, приказом от 10.01.2023 №2/1-о,утверждено Положение об учетной политике. <text:span text:style-name="T164">Приложением №7 утверждено Положение о порядке проведения инвентаризации.</text:span></text:p>
      <text:p text:style-name="P157">Согласно учетной политике, инвентаризации в образовательных учреждениях Управления образования подлежит:</text:p>
      <text:list text:style-name="L2">
        <text:list-item>
          <text:p text:style-name="P158">Дебиторская и кредиторская задолженности;</text:p>
        </text:list-item>
        <text:list-item>
          <text:p text:style-name="P159"><text:soft-page-break/>касса<text:span text:style-name="T165">(</text:span><text:span text:style-name="T166">наличны</text:span><text:span text:style-name="T167">е</text:span><text:span text:style-name="T166"> денежных средств</text:span><text:span text:style-name="T167">а);</text:span></text:p>
        </text:list-item>
        <text:list-item>
          <text:p text:style-name="P158">основные средства, непроизведенные не материальные активы;</text:p>
        </text:list-item>
        <text:list-item>
          <text:p text:style-name="P158">материальные запасы.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0"><text:s text:c="4"/>Приказом по МБУ «Централизованная бухгалтерия» от 01.10.2024 №71-о, <text:span text:style-name="T168">утверждена инвентаризация средств находящихся на балансе учреждений, подведомственных управлению образования. </text:span><text:span text:style-name="T169">Утвержден состав комиссии в количестве 3-х человек. Установлен срок предоставления актов о результатах инвентаризации <text:s/>до <text:s/>15.11.2024 г.</text:span></text:p>
                          <text:list>
                            <text:list-item>
                              <text:list>
                                <text:list-header>
                                  <text:p text:style-name="P160"><text:s text:c="9"/><text:span text:style-name="T169">Инвентаризация <text:s/></text:span><text:span text:style-name="T170">основных средств</text:span><text:span text:style-name="T169"> представлена 26 актами, по количеству учреждений. Фактическое имущество соответствует данным <text:s/>бухгалтерского учета. Расхождений не выявлено.</text:span></text:p>
                                  <text:list>
                                    <text:list-item>
                                      <text:list>
                                        <text:list-header>
                                          <text:p text:style-name="P160"><text:s text:c="12"/><text:span text:style-name="T171">Инвентаризация </text:span><text:span text:style-name="T172">дебиторской и кредиторской задолженност</text:span><text:span text:style-name="T171">и <text:s/>представлена только инвентаризационными описями и только двух учреждений: МБУДО «Чебулинский центр <text:s/>дополнительного образования» <text:s/>и МБОУ»Верх-Чебулинская СОШ». Актов о результатах инвентаризации ни по одному из 26 учреждений </text:span><text:span text:style-name="T172">нет.</text:span></text:p>
                                          <text:list>
                                            <text:list-header>
                                              <text:p text:style-name="P161"><text:span text:style-name="T172"><text:s text:c="11"/></text:span><text:span text:style-name="T173">Инвентаризация</text:span><text:span text:style-name="T174"> кассы </text:span><text:span text:style-name="T175">(наличных денежных средств) </text:span><text:span text:style-name="T176">представлена только инвентаризационными описями </text:span><text:span text:style-name="T173">наличных <text:s/>денежных <text:s/>средств и <text:s/>остатков <text:s/>на счетах</text:span><text:span text:style-name="T176"> только двух учреждений: МБУДО «Чебулинский центр <text:s/>дополнительного образования» <text:s/>и МБОУ»Верх-Чебулинская СОШ». Актов о результатах инвентаризации ни по одному из 26 учреждений </text:span><text:span text:style-name="T172">нет.</text:span></text:p>
                                              <text:p text:style-name="P162"><text:s text:c="15"/><text:span text:style-name="T177">Инвентаризация</text:span><text:span text:style-name="T174"> </text:span><text:span text:style-name="T157"><text:s text:c="3"/></text:span><text:span text:style-name="T175">материальных запасов - </text:span><text:span text:style-name="T157"><text:s text:c="2"/></text:span><text:span text:style-name="T178">а</text:span><text:span text:style-name="T171">ктов о результатах инвентаризации <text:s/></text:span><text:span text:style-name="T172">нет.</text:span><text:span text:style-name="T157"> </text:span></text:p>
                                            </text:list-header>
                                          </text:list>
                                        </text:list-header>
                                      </text:list>
                                    </text:list-item>
                                  </text:list>
                                </text:list-header>
                              </text:list>
                            </text:list-item>
                          </text:list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63" loext:marker-style-name="T40"><text:span text:style-name="T40">Заключение</text:span></text:p>
      <text:p text:style-name="P164" loext:marker-style-name="T6"/>
      <text:p text:style-name="P165" loext:marker-style-name="T6"><text:span text:style-name="T6"><text:tab/>На <text:s/>основании материалов <text:s/>проверки <text:s/>соблюдения <text:s/>законодательства <text:s/>Российской Федерации <text:s/>и <text:s/>иных <text:s/>нормативно-правовых <text:s/>актов Российской <text:s/>Федерации <text:s/>в <text:s/></text:span><text:span text:style-name="T179">результате</text:span><text:span text:style-name="T6"> <text:s/>финансово-хозяйственной <text:s/>деятельности </text:span><text:span text:style-name="T179">образовательных учреждений Управления образования</text:span><text:span text:style-name="T6"> Чебулинского <text:s/>муниципального <text:s/>округа </text:span><text:span text:style-name="T180">установлено</text:span><text:span text:style-name="T6">:</text:span></text:p>
      <text:h text:style-name="P166" text:outline-level="1" loext:marker-style-name="T72"><text:span text:style-name="T181">1</text:span><text:span text:style-name="T182">.В</text:span><text:span text:style-name="T181"> нарушении р</text:span><text:span text:style-name="T183">аспоряжени</text:span><text:span text:style-name="T181">я</text:span><text:span text:style-name="T183"> Минтранса России от 14.03.2008 N АМ-23-р (ред. от 30.09.2021)</text:span><text:span text:style-name="T184">"О введении в действие методических рекомендаций "Нормы расхода топлив и смазочных материалов на автомобильном транспорте" - <text:s/></text:span><text:span text:style-name="T185">некорректное написание приказов Управления образования на установление зимних/ летних норм расхода ГСМ.</text:span></text:h>
      <text:p text:style-name="P167"><text:span text:style-name="T186">2.</text:span><text:span text:style-name="T187">В нарушении приказа Минтранса России от 18.09.2008 №152 ( в ред. От 11.09.2020 №368) «Об утверждении обязательных реквизитов и порядка заполнения путевых листов» - </text:span><text:span text:style-name="T188">н</text:span><text:span text:style-name="T189">ет подписи механика( диспетчера) о приеме транспортного средства при <text:s/>возвращении, </text:span><text:span text:style-name="T188">о</text:span><text:span text:style-name="T190">тметки о состоянии здоровья водителя( медосмотр) при выезде и при <text:s/>возвращении, </text:span><text:span text:style-name="T191">н</text:span><text:span text:style-name="T192">екорректно заполнена оборотная сторона <text:s/>путевого листа.</text:span></text:p>
      <text:p text:style-name="P168"><text:soft-page-break/><text:span text:style-name="T192">3.</text:span><text:span text:style-name="T193">В нарушении </text:span><text:span text:style-name="T192">Федеральн</text:span><text:span text:style-name="T193">ого </text:span><text:span text:style-name="T192"><text:s/>закон</text:span><text:span text:style-name="T193">а</text:span><text:span text:style-name="T192"> "О бухгалтерском учете" от 06.12.2011 N 402-ФЗ (</text:span><text:span text:style-name="T193"> с изменениями и дополнениями</text:span><text:span text:style-name="T192">), </text:span><text:span text:style-name="T193">статьи 9 п.7 «Первичные учетные документы» - составлены приказы на стимулирующие выплаты, допущены рукописные исправления в табеле учета рабочего времени.</text:span></text:p>
      <text:p text:style-name="P169"><text:span text:style-name="T194">4.</text:span><text:span text:style-name="T195">В н</text:span><text:span text:style-name="T196">арушении ст.72 ТК РФ — не заключены дополнительные соглашения к трудовым договорам работников при изменении должностных окладов в Центре.</text:span></text:p>
      <text:p text:style-name="P169"><text:span text:style-name="T196"/></text:p>
      <text:p text:style-name="P170">Рекомендации</text:p>
      <text:p text:style-name="P171"><text:span text:style-name="T197"><text:tab/></text:span><text:span text:style-name="T198">1.Управлению образования администрации Чебулинского муниципального округа, </text:span><text:span text:style-name="T199">МБОУ «</text:span><text:span text:style-name="T200">Верх-Чебулинская </text:span><text:span text:style-name="T199"><text:s/>СОШ», </text:span><text:span text:style-name="T201">МБУДО </text:span><text:span text:style-name="T202"><text:s/>«Чебулинский центр дополнительного образования», </text:span><text:span text:style-name="T203">провести мероприятия по <text:s/>устранению выявленных нарушений.</text:span></text:p>
      <text:p text:style-name="P172"><text:tab/>2. Указать должностным лицам <text:s/>на допущенные нарушения.</text:p>
      <text:p text:style-name="P173" loext:marker-style-name="T6"><text:span text:style-name="T204"/></text:p>
      <text:p text:style-name="P174"><text:span text:style-name="T192"/></text:p>
      <text:p text:style-name="P175" loext:marker-style-name="T6"><text:span text:style-name="T6">Настоящий акт составлен в 4-х экземплярах на </text:span><text:span text:style-name="T205">1</text:span><text:span text:style-name="T206">5</text:span><text:span text:style-name="T6"> <text:s/>листах.</text:span></text:p>
      <text:p text:style-name="P175" loext:marker-style-name="T6"><text:span text:style-name="T6"/></text:p>
      <text:p text:style-name="P175" loext:marker-style-name="T6"><text:span text:style-name="T6">Председатель </text:span></text:p>
      <text:p text:style-name="P175" loext:marker-style-name="T6"><text:span text:style-name="T6">Контрольно-счетной палаты</text:span></text:p>
      <text:p text:style-name="P175" loext:marker-style-name="T6"><text:span text:style-name="T6">Чебулинского муниципального <text:s/>округа <text:s text:c="46"/>И.А.Шелкова</text:span></text:p>
      <text:p text:style-name="P176" loext:marker-style-name="T6"><text:s text:c="2"/></text:p>
      <text:p text:style-name="P177" loext:marker-style-name="T6"/>
      <text:p text:style-name="P178" loext:marker-style-name="T6"><text:span text:style-name="T6">Ознакомлен <text:s/>и <text:s/>один экземпляр <text:s/>акта получил</text:span></text:p>
      <text:p text:style-name="P178" loext:marker-style-name="T6"><text:span text:style-name="T6">«_</text:span><text:span text:style-name="T207">22</text:span><text:span text:style-name="T6">_»__</text:span><text:span text:style-name="T205">августа </text:span><text:span text:style-name="T6">202</text:span><text:span text:style-name="T205">5</text:span><text:span text:style-name="T6">г.</text:span></text:p>
      <text:p text:style-name="P177" loext:marker-style-name="T6"><text:span text:style-name="T6"/></text:p>
      <text:p text:style-name="P179" loext:marker-style-name="T6">Начальник Управления образования</text:p>
      <text:p text:style-name="P179" loext:marker-style-name="T6">администрации Чебулинского </text:p>
      <text:p text:style-name="P178" loext:marker-style-name="T6"><text:span text:style-name="T205">муниципального округа <text:s text:c="71"/>О.В.Осиповская</text:span></text:p>
      <text:p text:style-name="P178" loext:marker-style-name="T6"><text:span text:style-name="T205"/></text:p>
      <text:p text:style-name="P178" loext:marker-style-name="T6"><text:span text:style-name="T205"/></text:p>
      <text:p text:style-name="P180" loext:marker-style-name="T6"><text:span text:style-name="T6">Директор МБУ «ЦБ» <text:s text:c="82"/>А.А.Исакова</text:span></text:p>
      <text:p text:style-name="P178" loext:marker-style-name="T6"><text:span text:style-name="T6"><text:s/></text:span></text:p>
      <text:p text:style-name="P175" loext:marker-style-name="T6"><text:span text:style-name="T6"><text:s text:c="7"/></text:span><text:span text:style-name="T205">Управление образования</text:span><text:span text:style-name="T6"> вправе в течение 10 рабочих дней со дня получения акта проверки представить в <text:s/>Контрольно-счетную <text:s/>палату Чебулинского <text:s/>муниципального округа, письменные возражения по фактам, изложенным в акте проверки.</text:span></text:p>
      <text:p text:style-name="P181"><text:span text:style-name="T208"/></text:p>
      <text:p text:style-name="P182" loext:marker-style-name="T72"><text:span text:style-name="T184"/></text:p>
      <text:p text:style-name="P183" loext:marker-style-name="T72"><text:span text:style-name="T72"/></text:p>
      <text:p text:style-name="P184" loext:marker-style-name="T72"/>
      <text:p text:style-name="P153"><text:span text:style-name="T160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/>
    <style:font-face style:name="Calibri1" svg:font-family="Calibri" style:font-family-generic="roman"/>
    <style:font-face style:name="Calibri2" svg:font-family="Calibri" style:font-family-generic="swiss"/>
    <style:font-face style:name="Calibri3" svg:font-family="Calibri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imbus Roman" svg:font-family="'Nimbus Roman'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PT Sans" svg:font-family="'PT Sans', sans-serif"/>
    <style:font-face style:name="Source Han Sans CN Regular" svg:font-family="'Source Han Sans CN Regular'" style:font-family-generic="system" style:font-pitch="variable"/>
    <style:font-face style:name="Symbol" svg:font-family="Symbol" style:font-charset="x-symbol"/>
    <style:font-face style:name="Times New Roman" svg:font-family="'Times New Roman'"/>
    <style:font-face style:name="Times New Roman1" svg:font-family="'Times New Roman'" style:font-family-generic="roman"/>
    <style:font-face style:name="Times New Roman2" svg:font-family="'Times New Roman'" style:font-family-generic="system" style:font-pitch="variable"/>
    <style:font-face style:name="Wingdings" svg:font-family="Wingdings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false" fo:line-height="100%"/>
      <style:text-properties style:font-name="Times New Roman1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/>
    </style:style>
    <style:style style:name="Другое" style:family="paragraph" style:parent-style-name="Standard">
      <style:text-properties style:font-name="Times New Roman1" fo:font-family="'Times New Roman'" style:font-family-generic="roman" fo:font-size="9.5pt" style:font-name-asian="Times New Roman2" style:font-family-asian="'Times New Roman'" style:font-family-generic-asian="system" style:font-pitch-asian="variable" style:font-size-asian="9.5pt" style:font-name-complex="Times New Roman2" style:font-family-complex="'Times New Roman'" style:font-family-generic-complex="system" style:font-pitch-complex="variable" style:font-size-complex="9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0" style:display-name="ListLabel 10" style:family="text">
      <style:text-properties style:font-name="Calibri1" fo:font-family="Calibri" style:font-family-generic="roman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="Calibri" fo:font-family="Calibri"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Calibri" fo:font-family="Calibri"/>
    </style:style>
    <style:style style:name="ListLabel_20_13" style:display-name="ListLabel 13" style:family="text">
      <style:text-properties style:font-name="Calibri1" fo:font-family="Calibri" style:font-family-generic="roman"/>
    </style:style>
    <style:style style:name="ListLabel_20_14" style:display-name="ListLabel 14" style:family="text">
      <style:text-properties style:font-name="Calibri" fo:font-family="Calibri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="Calibri" fo:font-family="Calibri"/>
    </style:style>
    <style:style style:name="ListLabel_20_16" style:display-name="ListLabel 16" style:family="text">
      <style:text-properties style:font-name="Calibri1" fo:font-family="Calibri" style:font-family-generic="roman"/>
    </style:style>
    <style:style style:name="ListLabel_20_17" style:display-name="ListLabel 17" style:family="text">
      <style:text-properties style:font-name="Calibri" fo:font-family="Calibri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="Calibri" fo:font-family="Calibri"/>
    </style:style>
    <style:style style:name="ListLabel_20_19" style:display-name="ListLabel 19" style:family="text">
      <style:text-properties style:font-name="Calibri1" fo:font-family="Calibri" style:font-family-generic="roman"/>
    </style:style>
    <style:style style:name="ListLabel_20_20" style:display-name="ListLabel 20" style:family="text">
      <style:text-properties style:font-name="Calibri" fo:font-family="Calibri"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Calibri" fo:font-family="Calibri"/>
    </style:style>
    <style:style style:name="ListLabel_20_22" style:display-name="ListLabel 22" style:family="text">
      <style:text-properties style:font-name="Calibri1" fo:font-family="Calibri" style:font-family-generic="roman"/>
    </style:style>
    <style:style style:name="ListLabel_20_23" style:display-name="ListLabel 23" style:family="text">
      <style:text-properties style:font-name="Calibri" fo:font-family="Calibri"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Calibri" fo:font-family="Calibri"/>
    </style:style>
    <style:style style:name="ListLabel_20_25" style:display-name="ListLabel 25" style:family="text">
      <style:text-properties style:font-name="Calibri1" fo:font-family="Calibri" style:font-family-generic="roman"/>
    </style:style>
    <style:style style:name="ListLabel_20_26" style:display-name="ListLabel 26" style:family="text">
      <style:text-properties style:font-name="Calibri" fo:font-family="Calibri"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="Calibri" fo:font-family="Calibri"/>
    </style:style>
    <style:style style:name="ListLabel_20_28" style:display-name="ListLabel 28" style:family="text">
      <style:text-properties style:font-name="Calibri1" fo:font-family="Calibri" style:font-family-generic="roman"/>
    </style:style>
    <style:style style:name="ListLabel_20_29" style:display-name="ListLabel 29" style:family="text">
      <style:text-properties style:font-name="Calibri" fo:font-family="Calibri"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="Calibri" fo:font-family="Calibri"/>
    </style:style>
    <style:style style:name="ListLabel_20_31" style:display-name="ListLabel 31" style:family="text">
      <style:text-properties style:font-name="Calibri1" fo:font-family="Calibri" style:font-family-generic="roman"/>
    </style:style>
    <style:style style:name="ListLabel_20_32" style:display-name="ListLabel 32" style:family="text">
      <style:text-properties style:font-name="Calibri" fo:font-family="Calibri"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="Calibri" fo:font-family="Calibri"/>
    </style:style>
    <style:style style:name="ListLabel_20_34" style:display-name="ListLabel 34" style:family="text">
      <style:text-properties style:font-name="Calibri1" fo:font-family="Calibri" style:font-family-generic="roman"/>
    </style:style>
    <style:style style:name="ListLabel_20_35" style:display-name="ListLabel 35" style:family="text">
      <style:text-properties style:font-name="Calibri" fo:font-family="Calibri"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Calibri" fo:font-family="Calibri"/>
    </style:style>
    <style:style style:name="ListLabel_20_37" style:display-name="ListLabel 37" style:family="text">
      <style:text-properties fo:font-weight="bold" style:font-weight-asian="bold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 draw:fill-color="#729fcf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 draw:fill-color="#729fcf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7" loext:is-legal="true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138" loext:is-legal="true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139" loext:is-legal="true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140" loext:is-legal="true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141" loext:is-legal="true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142" loext:is-legal="true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ListLabel_20_143" loext:is-legal="true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144" loext:is-legal="true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8-13T08:54:15.279923311</meta:creation-date>
    <dc:title>Default</dc:title>
    <meta:editing-cycles>52</meta:editing-cycles>
    <meta:editing-duration>PT12H13M54S</meta:editing-duration>
    <meta:generator>LibreOffice/24.8.4.2$Linux_X86_64 LibreOffice_project/480$Build-2</meta:generator>
    <dc:date>2025-08-28T08:35:46.169964231</dc:date>
    <meta:print-date>2025-08-28T08:34:55.996756958</meta:print-date>
    <meta:document-statistic meta:table-count="4" meta:image-count="0" meta:object-count="0" meta:page-count="15" meta:paragraph-count="457" meta:word-count="3930" meta:character-count="33506" meta:non-whitespace-character-count="29117"/>
  </office:meta>
</office:document-meta>
</file>